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80000001FBC844779.gif" manifest:media-type=""/>
  <manifest:file-entry manifest:full-path="Pictures/10000000000000580000001F7688FE4A.gif" manifest:media-type=""/>
  <manifest:file-entry manifest:full-path="Pictures/2000002900000A06000002950487556B.wmf" manifest:media-type=""/>
  <manifest:file-entry manifest:full-path="Pictures/10000000000000580000001F06822369.gif" manifest:media-type=""/>
  <manifest:file-entry manifest:full-path="Pictures/1000020000000001000000010EEB23CC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-0.026cm" fo:margin-top="0cm" fo:margin-bottom="0cm" table:align="left" style:writing-mode="lr-tb"/>
    </style:style>
    <style:style style:name="Таблица1.A" style:family="table-column">
      <style:table-column-properties style:column-width="7.818cm" style:rel-column-width="31050*"/>
    </style:style>
    <style:style style:name="Таблица1.B" style:family="table-column">
      <style:table-column-properties style:column-width="8.684cm" style:rel-column-width="3448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26cm" fo:border="none"/>
    </style:style>
    <style:style style:name="P1" style:family="paragraph" style:parent-style-name="Standard">
      <style:paragraph-properties fo:margin-top="0.049cm" fo:margin-bottom="0.423cm" style:contextual-spacing="false" fo:line-height="100%"/>
    </style:style>
    <style:style style:name="P2" style:family="paragraph" style:parent-style-name="Standard">
      <style:paragraph-properties fo:margin-top="0.049cm" fo:margin-bottom="0.423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049cm" fo:margin-bottom="0.423cm" style:contextual-spacing="false" fo:line-height="100%" fo:text-align="end" style:justify-single-word="false"/>
    </style:style>
    <style:style style:name="P4" style:family="paragraph" style:parent-style-name="Standard" style:master-page-name="Standard">
      <style:paragraph-properties fo:margin-top="0.049cm" fo:margin-bottom="0.423cm" style:contextual-spacing="false" fo:line-height="100%" fo:text-align="center" style:justify-single-word="false" style:page-number="auto"/>
    </style:style>
    <style:style style:name="P5" style:family="paragraph" style:parent-style-name="Standard">
      <style:paragraph-properties fo:margin-top="0.049cm" fo:margin-bottom="0.049cm" style:contextual-spacing="false" fo:line-height="100%"/>
    </style:style>
    <style:style style:name="P6" style:family="paragraph" style:parent-style-name="Standard">
      <style:paragraph-properties fo:margin-top="0.049cm" fo:margin-bottom="0.049cm" style:contextual-spacing="false" fo:line-height="100%" fo:text-align="center" style:justify-single-word="false"/>
    </style:style>
    <style:style style:name="P7" style:family="paragraph" style:parent-style-name="Standard" style:list-style-name="">
      <style:paragraph-properties fo:margin-top="0.049cm" fo:margin-bottom="0.049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049cm" fo:margin-bottom="0.049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>
      <style:paragraph-properties fo:text-align="center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3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ff" style:font-name="Times New Roman" fo:font-size="7pt" style:text-underline-style="solid" style:text-underline-width="auto" style:text-underline-color="font-color" style:font-name-asian="Times New Roman1" style:font-size-asian="7pt" style:language-asian="ru" style:country-asian="RU" style:font-name-complex="Times New Roman1"/>
    </style:style>
    <style:style style:name="T7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8" style:family="text">
      <style:text-properties style:font-name="Courier New" fo:font-size="10pt" fo:language="en" fo:country="US" style:font-name-asian="Times New Roman1" style:font-size-asian="10pt" style:language-asian="ru" style:country-asian="RU" style:font-name-complex="Courier New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АВИТЕЛЬСТВО РОССИЙСКОЙ ФЕДЕРАЦИИ<text:line-break/><text:line-break/>ПОСТАНОВЛЕНИЕ<text:line-break/><text:line-break/>от 15 апреля 2011 года N 272</text:span></text:p>
      <text:h text:style-name="P7" text:outline-level="1"><text:span text:style-name="T2">ОБ УТВЕРЖДЕНИИ ПРАВИЛ<text:line-break/>ПЕРЕВОЗОК ГРУЗОВ АВТОМОБИЛЬНЫМ ТРАНСПОРТОМ</text:span></text:h>
      <text:p text:style-name="P5"><text:span text:style-name="T1"> </text:span></text:p>
      <text:p text:style-name="P1"><text:span text:style-name="T1"><text:line-break/>В соответствии </text:span><text:a xlink:type="simple" xlink:href="http://ati.su/Documents/HTMLDocs/Laws/bylaw_transportation259.htm#art3"><text:span text:style-name="T4">со статьей 3 Федерального закона "Устав автомобильного транспорта и городского наземного электрического транспорта"</text:span></text:a><text:span text:style-name="T1"> Правительство Российской Федерации постановляет:<text:line-break/><text:line-break/>1. Утвердить прилагаемые Правила перевозок грузов автомобильным транспортом.<text:line-break/><text:line-break/>2. Настоящее Постановление вступает в силу по истечении 3 месяцев со дня его официального опубликования, за исключением </text:span><text:a xlink:type="simple" xlink:href="http://ati.su/Documents/HTMLDocs/Laws/Pravila_perevozki_new_272.htm#p.3"><text:span text:style-name="T4">пунктов 3</text:span></text:a><text:span text:style-name="T1"> и </text:span><text:a xlink:type="simple" xlink:href="http://ati.su/Documents/HTMLDocs/Laws/Pravila_perevozki_new_272.htm#p.4"><text:span text:style-name="T4">4 Правил</text:span></text:a><text:span text:style-name="T1">, утвержденных настоящим Постановлением. </text:span><text:a xlink:type="simple" xlink:href="http://ati.su/Documents/HTMLDocs/Laws/Pravila_perevozki_new_272.htm#p.3"><text:span text:style-name="T4">Пункты 3 </text:span></text:a><text:span text:style-name="T1">и </text:span><text:a xlink:type="simple" xlink:href="http://ati.su/Documents/HTMLDocs/Laws/Pravila_perevozki_new_272.htm#p.4"><text:span text:style-name="T4">4 </text:span></text:a><text:span text:style-name="T1">указанных Правил вступают в силу по истечении 12 месяцев со дня официального опубликования настоящего Постановления.<text:line-break/><text:line-break/>3. Установить, что до вступления в силу пункта 3 Правил, утвержденных настоящим Постановлением, перевозка опасных грузов автомобильным транспортом в городском, пригородном и междугородном сообщении осуществляется в соответствии с указанными Правилами, а также </text:span><text:a xlink:type="simple" xlink:href="http://ati.su/Documents/HTMLDocs/Laws/rules_transport_dangerous_goods.htm"><text:span text:style-name="T4">правилами перевозки опасных грузов автомобильным транспортом</text:span></text:a><text:span text:style-name="T1">, утвержденными Министерством транспорта Российской Федерации во исполнение Постановления Правительства Российской Федерации от 23 апреля 1994 г. N 372.</text:span></text:p>
      <text:p text:style-name="P1"><text:span text:style-name="T1"><text:line-break/>Председатель Правительства<text:line-break/>Российской Федерации<text:line-break/>В.ПУТИН</text:span></text:p>
      <text:p text:style-name="P5"><text:span text:style-name="T1">Утверждены<text:line-break/>Постановлением Правительства<text:line-break/>Российской Федерации<text:line-break/>от 15 апреля 2011 г. N 272</text:span></text:p>
      <text:p text:style-name="P2"><text:span text:style-name="T1">ПРАВИЛА<text:line-break/>ПЕРЕВОЗОК ГРУЗОВ АВТОМОБИЛЬНЫМ ТРАНСПОРТОМ</text:span></text:p>
      <text:p text:style-name="P2"><text:span text:style-name="T1">I. Общие положения</text:span></text:p>
      <text:p text:style-name="P5"><text:span text:style-name="T1">1. Настоящие Правила устанавливают порядок организации перевозки различных видов грузов автомобильным транспортом, обеспечения сохранности грузов, транспортных средств и контейнеров, а также условия перевозки грузов и предоставления транспортных средств для такой перевозки.<text:line-break/><text:line-break/>2. Перевозка грузов автомобильным транспортом в международном сообщении по территории Российской Федерации осуществляется в соответствии с международными </text:span><text:soft-page-break/><text:span text:style-name="T1">договорами Российской Федерации в области автомобильного транспорта, нормативными правовыми актами Российской Федерации и настоящими Правилами.<text:line-break/><text:line-break/></text:span><text:a xlink:type="simple" xlink:href="http://ati.su/Documents/HTMLDocs/Laws/Pravila_perevozki_new_272.htm#p.3"><text:span text:style-name="T4">Пункты 3</text:span></text:a><text:span text:style-name="T1"> и </text:span><text:a xlink:type="simple" xlink:href="http://ati.su/Documents/HTMLDocs/Laws/Pravila_perevozki_new_272.htm#p.4"><text:span text:style-name="T4">4</text:span></text:a><text:span text:style-name="T1"> вступают в силу по истечении 12 месяцев со дня официального опубликования (пункт 2 данного документа).<text:line-break/><text:line-break/></text:span><text:bookmark text:name="p.3"/><text:span text:style-name="T1">3. Перевозка опасных грузов автомобильным транспортом в городском, пригородном и междугородном сообщении осуществляется в соответствии с требованиями, установленными </text:span><text:a xlink:type="simple" xlink:href="http://ati.su/Documents/HTMLDocs/Laws/DOPOG_2009.htm"><text:span text:style-name="T4">приложениями A и B Европейского соглашения о международной дорожной перевозке опасных грузов</text:span></text:a><text:span text:style-name="T1"> от 30 сентября 1957 г. (ДОПОГ) и настоящими Правилами.<text:line-break/><text:line-break/></text:span><text:bookmark text:name="p.4"/><text:span text:style-name="T1">4. Перевозка скоропортящихся грузов автомобильным транспортом в городском, пригородном и междугородном сообщении осуществляется в соответствии с требованиями, установленными Соглашением о международных перевозках скоропортящихся пищевых продуктов и о специальных транспортных средствах, предназначенных для этих перевозок, подписанным в г. Женеве 1 сентября 1970 г. (СПС), и настоящими Правилами.<text:line-break/><text:line-break/>5. В настоящих Правилах используются следующие понятия:<text:line-break/><text:line-break/>"сопроводительная ведомость" - документ, служащий для учета и контроля использования контейнера;<text:line-break/><text:line-break/>"партия груза" - груз одного или нескольких наименований, перевозимый по одному товарораспорядительному документу;<text:line-break/><text:line-break/>"грузовое место" - упакованный или затаренный материальный объект в контейнере, съемном кузове, таре (упаковке), транспортном пакете, цистерне, принятый для перевозки;<text:line-break/><text:line-break/>"тяжеловесный груз" - груз, масса которого с учетом массы транспортного средства превышает предельно допустимые массы транспортных средств согласно приложению N 1 или предельно допустимые осевые нагрузки транспортных средств согласно </text:span><text:a xlink:type="simple" xlink:href="http://ati.su/Documents/HTMLDocs/Laws/Pravila_perevozki_new_272.htm#pr.2"><text:span text:style-name="T4">приложению N 2</text:span></text:a><text:span text:style-name="T1">;<text:line-break/><text:line-break/>"крупногабаритный груз" - груз, который с учетом габаритов транспортного средства превышает предельно допустимые габариты транспортных средств согласно приложению N 3;<text:line-break/><text:line-break/>"делимый груз" - груз, который без потери потребительских свойств или риска его порчи может быть размещен на 2 или более грузовых местах.</text:span></text:p>
      <text:p text:style-name="P6"><text:span text:style-name="T1">II. Заключение договора перевозки груза, договора<text:line-break/>фрахтования транспортного средства для перевозки груза</text:span></text:p>
      <text:p text:style-name="P5"><text:span text:style-name="T1">6. Перевозка груза осуществляется на основании договора перевозки груза, который может заключаться посредством принятия перевозчиком к исполнению заказа, а при наличии договора об организации перевозки груза - заявки грузоотправителя, за исключением случаев, указанных в </text:span><text:a xlink:type="simple" xlink:href="http://ati.su/Documents/HTMLDocs/Laws/Pravila_perevozki_new_272.htm#p13"><text:span text:style-name="T4">пункте 13 </text:span></text:a><text:span text:style-name="T1">настоящих Правил.<text:line-break/><text:line-break/>Заключение договора перевозки груза подтверждается транспортной накладной, составленной грузоотправителем (если иное не предусмотрено договором перевозки груза) по форме согласно </text:span><text:a xlink:type="simple" xlink:href="http://ati.su/Documents/HTMLDocs/Laws/Pravila_perevozki_new_272.htm#pr.4"><text:span text:style-name="T4">приложению N 4</text:span></text:a><text:span text:style-name="T1"> (далее - транспортная накладная).<text:line-break/><text:line-break/></text:span><text:soft-page-break/><text:span text:style-name="T1">7. Заказ (заявка) подается грузоотправителем перевозчику, который обязан рассмотреть заказ (заявку) и в срок до 3 дней со дня его принятия проинформировать грузоотправителя о принятии или об отказе в принятии заказа (заявки) с письменным обоснованием причин отказа и возвратить заказ (заявку).<text:line-break/><text:line-break/>При рассмотрении заказа (заявки) перевозчик по согласованию с грузоотправителем определяет условия перевозки груза и заполняет пункты 8 - 11, 13, 15 и 16 (в части перевозчика) транспортной накладной. При перевозке опасных, крупногабаритных или тяжеловесных грузов перевозчик указывает в пункте 13 транспортной накладной при необходимости информацию о номере, дате и сроке действия специального разрешения, а также о маршруте перевозки такого груза.<text:line-break/><text:line-break/>8. До заключения договора перевозки груза перевозчик по требованию грузоотправителя представляет документ (прейскурант), содержащий сведения о стоимости услуг перевозчика и порядке расчета провозной платы.<text:line-break/><text:line-break/>9. Транспортная накладная, если иное не предусмотрено договором перевозки груза, составляется на одну или несколько партий груза, перевозимую на одном транспортном средстве, в 3 экземплярах (оригиналах) соответственно для грузоотправителя, грузополучателя и перевозчика.<text:line-break/><text:line-break/>Транспортная накладная подписывается грузоотправителем и перевозчиком и заверяется печатью перевозчика, а в случае если грузоотправитель является юридическим лицом или индивидуальным предпринимателем, - также печатью грузоотправителя.<text:line-break/><text:line-break/>Любые исправления заверяются подписями и печатями как грузоотправителя, так и перевозчика.<text:line-break/><text:line-break/>10. В случае погрузки подлежащего перевозке груза на различные транспортные средства составляется такое количество транспортных накладных, которое соответствует количеству используемых транспортных средств.<text:line-break/><text:line-break/>11. В случае отсутствия всех или каких-либо отдельных записей в разделе "Условия перевозки" транспортной накладной применяются условия перевозки грузов, предусмотренные Федеральным законом "Устав автомобильного транспорта и городского наземного электрического транспорта" (далее - Федеральный закон) и настоящими Правилами.<text:line-break/><text:line-break/>Отсутствие записи подтверждается прочерком в соответствующей графе при заполнении транспортной накладной.<text:line-break/><text:line-break/>12. При объявлении грузоотправителем ценности груза груз принимается к перевозке в порядке, установленном настоящими Правилами, с указанием в пункте 5 транспортной накладной его ценности. Объявленная ценность не должна превышать действительной стоимости груза.<text:line-break/><text:line-break/></text:span><text:bookmark text:name="p13"/><text:span text:style-name="T1">13. Перевозка груза с сопровождением представителя грузовладельца, перевозка груза, в отношении которого не ведется учет движения товарно-материальных ценностей, осуществляется транспортным средством, предоставляемым на основании договора фрахтования транспортного средства для перевозки груза (далее - договор фрахтования), заключаемого, если иное не предусмотрено соглашением сторон, в форме заказа-наряда на предоставление транспортного средства по форме согласно приложению N 5 (далее - </text:span><text:soft-page-break/><text:span text:style-name="T1">заказ-наряд).<text:line-break/><text:line-break/>14. Заказ-наряд подается фрахтователем фрахтовщику, который обязан рассмотреть заказ-наряд и в срок до 3 дней со дня его принятия проинформировать фрахтователя о принятии или об отказе в принятии заказа-наряда с письменным обоснованием причин отказа и возвратить заказ-наряд.<text:line-break/><text:line-break/>При рассмотрении заказа-наряда фрахтовщик по согласованию с фрахтователем определяет условия фрахтования транспортного средства и заполняет пункты 2, 8 - 10, 12 - 14 (в части фрахтовщика) заказа-наряда.<text:line-break/><text:line-break/>15. При подаче фрахтовщику заказа-наряда фрахтователь заполняет пункты 1, 3 - 7 и 14 заказа-наряда.<text:line-break/><text:line-break/>16. Изменение условий фрахтования в пути следования отмечается фрахтовщиком (водителем) в графе 11 "Оговорки и замечания фрахтовщика" заказа-наряда.<text:line-break/><text:line-break/>17. При отсутствии всех или каких-либо отдельных записей в заказе-наряде, касающихся условий фрахтования, применяются условия, предусмотренные Федеральным законом и настоящими Правилами.<text:line-break/><text:line-break/>Отсутствие записи подтверждается прочерком в соответствующей графе заказа-наряда.<text:line-break/><text:line-break/>18. Заказ-наряд составляется в 3 экземплярах (оригиналах), подписанных фрахтователем и фрахтовщиком, а в случае если фрахтователь и фрахтовщик являются юридическими лицами или индивидуальными предпринимателями, экземпляры заказа-наряда также заверяются печатями фрахтователя и фрахтовщика. Первый экземпляр заказа-наряда остается у фрахтователя, второй и третий - вручаются фрахтовщику (водителю). Третий экземпляр заказа-наряда с необходимыми отметками прилагается к счету за фрахтование транспортного средства для перевозки груза и направляется фрахтователю.<text:line-break/><text:line-break/>19. Любые исправления в заказе-наряде заверяются подписями и печатями как фрахтователя, так и фрахтовщика.<text:line-break/><text:line-break/>20. В случае погрузки подлежащего перевозке груза на различные транспортные средства составляется такое количество заказов-нарядов, которое соответствует количеству используемых транспортных средств.<text:line-break/><text:line-break/>21. Оформление транспортной накладной или заказа-наряда в случае перевозки грузов для личных, семейных, домашних или иных не связанных с осуществлением предпринимательской деятельности нужд осуществляет перевозчик (фрахтовщик) по согласованию с грузоотправителем (фрахтователем), если иное не предусмотрено соглашением сторон.</text:span></text:p>
      <text:p text:style-name="P6"><text:span text:style-name="T1">III. Предоставление транспортных средств<text:line-break/>и контейнеров, предъявление и прием груза для перевозки,<text:line-break/>погрузка грузов в транспортные средства и контейнеры</text:span></text:p>
      <text:p text:style-name="P9"/>
      <text:p text:style-name="P5"><text:span text:style-name="T1">22. Перевозчик в срок, установленный договором перевозки груза (договором фрахтования), подает грузоотправителю под погрузку исправное транспортное средство в состоянии, пригодном для перевозки соответствующего груза, а грузоотправитель предъявляет перевозчику в установленные сроки груз.<text:line-break/><text:line-break/></text:span><text:soft-page-break/><text:span text:style-name="T1">23. Пригодными для перевозки груза признаются транспортные средства и контейнеры, соответствующие установленным договором перевозки груза (договором фрахтования) назначению, типу и грузоподъемности, а также оснащенные соответствующим оборудованием.<text:line-break/><text:line-break/>24. Подача транспортного средства и контейнера, непригодных для перевозки груза, обусловленного договором перевозки груза (договора фрахтования), приравнивается к неподаче транспортного средства.<text:line-break/><text:line-break/>25. Опозданием признается подача транспортного средства в пункт погрузки с задержкой более чем на 2 часа от времени, установленного в согласованном перевозчиком заказе (заявке) или заказе-наряде, если иное не установлено соглашением сторон. При подаче транспортного средства под погрузку грузоотправитель (фрахтователь) отмечает в транспортной накладной (заказе-наряде) в присутствии перевозчика (водителя) фактические дату и время подачи транспортного средства под погрузку, а также состояние груза, тары, упаковки, маркировки и опломбирования, массу груза и количество грузовых мест.<text:line-break/><text:line-break/>26. Перевозчик (водитель) по завершении погрузки подписывает транспортную накладную и в случае необходимости указывает в пункте 12 транспортной накладной свои замечания и оговорки при приеме груза.<text:line-break/><text:line-break/>27. Фрахтовщик (водитель) при подаче транспортного средства для перевозки груза подписывает заказ-наряд и в случае необходимости указывает в пункте 11 заказа-наряда свои замечания и оговорки при подаче транспортного средства для перевозки груза.<text:line-break/><text:line-break/>28. Изменение условий перевозки груза, в том числе изменение адреса доставки груза (переадресовка), в пути следования отмечается перевозчиком (водителем) в транспортной накладной.<text:line-break/><text:line-break/>29. Грузоотправитель (фрахтователь) вправе отказаться от исполнения договора перевозки груза (договора фрахтования) в случае:<text:line-break/><text:line-break/>а) предоставления перевозчиком транспортного средства и контейнера, непригодных для перевозки соответствующего груза;<text:line-break/><text:line-break/>б) подачи транспортных средств и контейнеров в пункт погрузки с опозданием;<text:line-break/><text:line-break/>в) непредъявления водителем транспортного средства грузоотправителю (фрахтователю) документа, удостоверяющего личность, и путевого листа в пункте погрузки.<text:line-break/><text:line-break/>30. Состояние груза при его предъявлении к перевозке признается соответствующим установленным требованиям, если:<text:line-break/><text:line-break/>а) груз подготовлен, упакован и затарен в соответствии со стандартами, техническими условиями и иными нормативными документами на груз, тару и упаковку;<text:line-break/><text:line-break/>б) при перевозке груза в таре или упаковке груз маркирован в соответствии с установленными требованиями;<text:line-break/><text:line-break/>в) масса груза соответствует массе, указанной в транспортной накладной.<text:line-break/><text:line-break/></text:span><text:soft-page-break/><text:span text:style-name="T1">31. При предъявлении для перевозки груза в таре или упаковке грузоотправитель маркирует каждое грузовое место. Маркировка грузовых мест состоит из основных, дополнительных и информационных надписей, а также манипуляционных знаков.<text:line-break/><text:line-break/>32. К основным маркировочным надписям относятся:<text:line-break/><text:line-break/>а) полное или сокращенное наименование грузоотправителя и грузополучателя;<text:line-break/><text:line-break/>б) количество грузовых мест в партии груза и их номера;<text:line-break/><text:line-break/>в) адреса пунктов погрузки и выгрузки.<text:line-break/><text:line-break/>33. К дополнительным маркировочным надписям относится машиночитаемая маркировка с использованием символов линейного штрихового кода, двумерных символов, радиочастотных меток, в том числе символы автоматической идентификации и сбора данных о грузе.<text:line-break/><text:line-break/>34. К информационным маркировочным надписям относятся:<text:line-break/><text:line-break/>а) масса грузового места (брутто и нетто) в килограммах (тоннах);<text:line-break/><text:line-break/>б) линейные размеры грузового места, если один из параметров превышает 1 метр.<text:line-break/><text:line-break/>35. Манипуляционные знаки являются условными знаками, наносимыми на тару или упаковку для характеристики способов обращения с грузом при транспортировке, хранении, перевозке, и определяют способы обращения с грузовым местом при погрузке и выгрузке, перевозке и хранении груза.<text:line-break/><text:line-break/>36. По соглашению сторон маркировка грузовых мест может осуществляться перевозчиком (фрахтовщиком).<text:line-break/><text:line-break/>37. Маркировочные надписи и манипуляционные знаки наносятся в соответствии со стандартами и техническими условиями на груз, тару и упаковку. Маркировка осуществляется нанесением маркировочных надписей непосредственно на грузовое место или с помощью наклеивания ярлыков.<text:line-break/><text:line-break/>38. В случае если сроки погрузки груза в транспортные средства и контейнеры, а также выгрузки груза из них в договоре перевозки груза не установлены, погрузка и выгрузка груза выполняются в сроки согласно </text:span><text:a xlink:type="simple" xlink:href="http://ati.su/Documents/HTMLDocs/Laws/Pravila_perevozki_new_272.htm#pr.6"><text:span text:style-name="T4">приложению N 6.</text:span></text:a><text:span text:style-name="T1"><text:line-break/><text:line-break/>39. В сроки погрузки и выгрузки груза не включается время, необходимое для выполнения работ по подготовке груза к перевозке.<text:line-break/><text:line-break/>40. Погрузка груза в транспортное средство и контейнер, а также выгрузка груза из них осуществляются с учетом перечня работ согласно </text:span><text:a xlink:type="simple" xlink:href="http://ati.su/Documents/HTMLDocs/Laws/Pravila_perevozki_new_272.htm#pr.7"><text:span text:style-name="T4">приложению N 7</text:span></text:a><text:span text:style-name="T1">.<text:line-break/><text:line-break/>41. В случае если погрузка груза в контейнер и выгрузка груза из него осуществляются посредством снятия контейнера с транспортного средства, подача порожнего контейнера грузоотправителю или груженого контейнера грузополучателю оформляется сопроводительной ведомостью согласно </text:span><text:a xlink:type="simple" xlink:href="http://ati.su/Documents/HTMLDocs/Laws/Pravila_perevozki_new_272.htm#pr.8"><text:span text:style-name="T4">приложению N 8</text:span></text:a><text:span text:style-name="T1"> (далее - сопроводительная ведомость).<text:line-break/><text:line-break/></text:span><text:soft-page-break/><text:span text:style-name="T1">42. При подаче порожнего контейнера грузоотправителю или груженого контейнера грузополучателю перевозчик заполняет пункты 1 - 4, 6 - 10 (в части перевозчика) сопроводительной ведомости, а также в графе "Экземпляр N" указывает порядковый номер экземпляра (оригинала) сопроводительной ведомости, а в строке "Сопроводительная ведомость N" - порядковый номер учета перевозчиком сопроводительных ведомостей.<text:line-break/><text:line-break/>43. При подаче транспортного средства под погрузку грузоотправитель отмечает в сопроводительной ведомости в присутствии перевозчика (водителя) фактические дату и время подачи (убытия) транспортного средства под погрузку, состояние контейнера и его опломбирования после загрузки на транспортное средство, а также заполняет пункт 10 сопроводительной ведомости (в части грузоотправителя).<text:line-break/><text:line-break/>44. В случае необходимости грузоотправитель указывает в пункте 5 сопроводительной ведомости сведения, необходимые для выполнения фитосанитарных, санитарных, карантинных, таможенных и прочих требований, установленных законодательством Российской Федерации, а также рекомендации о предельных сроках и температурном режиме перевозки и сведения о запорно-пломбировочных устройствах контейнера.<text:line-break/><text:line-break/>45. При подаче транспортного средства под выгрузку грузополучатель отмечает в сопроводительной ведомости в присутствии перевозчика (водителя) фактические дату и время подачи (убытия) транспортного средства под выгрузку, состояние контейнера и его опломбирования при выгрузке с транспортного средства, а также заполняет пункт 10 сопроводительной ведомости (в части грузополучателя).<text:line-break/><text:line-break/>46. Сопроводительная ведомость составляется в 3 экземплярах (оригиналах) - для грузополучателя, грузоотправителя и перевозчика.<text:line-break/><text:line-break/>Любые исправления в сопроводительной ведомости заверяются подписями грузоотправителя или грузополучателя и перевозчика, а в случае если грузоотправитель и грузополучатель являются юридическими лицами или индивидуальными предпринимателями, - также печатями грузоотправителя, грузополучателя и перевозчика.<text:line-break/><text:line-break/>47. Время подачи контейнера в пункты погрузки и выгрузки исчисляется с момента предъявления водителем сопроводительной ведомости грузоотправителю в пункте погрузки, а грузополучателю - в пункте выгрузки.<text:line-break/><text:line-break/>48. Если иное не установлено договором перевозки груза (договором фрахтования), грузоотправитель (фрахтователь) обеспечивает предоставление и установку на транспортном средстве приспособлений, необходимых для погрузки, выгрузки и перевозки груза, а грузополучатель (фрахтовщик) обеспечивает их снятие с транспортного средства.<text:line-break/><text:line-break/>49. Все принадлежащие грузоотправителю (фрахтователю) приспособления возвращаются перевозчиком (фрахтовщиком) грузоотправителю (фрахтователю) в соответствии с его указанием в пункте 5 транспортной накладной и за счет грузоотправителя (фрахтователя), а при отсутствии такого указания - выдаются грузополучателю вместе с грузом в пункте назначения.<text:line-break/><text:line-break/>50. Погрузка груза в транспортное средство и контейнер осуществляется грузоотправителем (фрахтователем), а выгрузка из транспортного средства и контейнера - грузополучателем, если иное не предусмотрено договоренностью сторон.<text:line-break/></text:span><text:soft-page-break/><text:span text:style-name="T1"><text:line-break/>51. Погрузка груза в транспортное средство и контейнер осуществляется таким образом, чтобы обеспечить безопасность перевозки груза и его сохранность, а также не допустить повреждение транспортного средства и контейнера.<text:line-break/><text:line-break/>52. Грузовые места, погрузка которых осуществляется механизированным способом, как правило, должны иметь петли, проушины, выступы или иные специальные приспособления для захвата грузоподъемными машинами и устройствами.<text:line-break/><text:line-break/>Выбор средства крепления груза в кузове транспортного средства (ремни, цепи, тросы, деревянные бруски, упоры, противоскользящие маты и др.) осуществляется с учетом обеспечения безопасности движения, сохранности перевозимого груза и транспортного средства.<text:line-break/><text:line-break/>Крепление груза гвоздями, скобами или другими способами, повреждающими транспортное средство, не допускается.</text:span></text:p>
      <text:p text:style-name="P6"><text:span text:style-name="T1">IV. Определение массы груза, опломбирование транспортных<text:line-break/>средств и контейнеров</text:span></text:p>
      <text:p text:style-name="P9"/>
      <text:p text:style-name="P5"><text:span text:style-name="T1">53. При перевозке груза в таре или упаковке, а также штучных грузов их масса определяется грузоотправителем с указанием в транспортной накладной количества грузовых мест, массы нетто (брутто) грузовых мест в килограммах, размеров (высота, ширина и длина) в метрах, объема грузовых мест в кубических метрах.<text:line-break/><text:line-break/>54. Масса груза определяется следующими способами:<text:line-break/><text:line-break/>а) взвешивание;<text:line-break/><text:line-break/>б) расчет на основании данных геометрического обмера согласно объему загружаемого груза и (или) технической документации на него.<text:line-break/><text:line-break/>55. Запись в транспортной накладной о массе груза с указанием способа ее определения осуществляется грузоотправителем, если иное не установлено договором перевозки груза. По требованию перевозчика масса груза определяется грузоотправителем в присутствии перевозчика, а в случае, если пунктом отправления является терминал перевозчика, - перевозчиком в присутствии грузоотправителя. При перевозке груза в опломбированных грузоотправителем крытом транспортном средстве и контейнере масса груза определяется грузоотправителем.<text:line-break/><text:line-break/>56. По окончании погрузки кузова крытых транспортных средств и контейнеры, предназначенные одному грузополучателю, должны быть опломбированы, если иное не установлено договором перевозки груза. Опломбирование кузовов транспортных средств и контейнеров осуществляется грузоотправителем, если иное не предусмотрено договором перевозки груза.<text:line-break/><text:line-break/>57. Оттиск пломбы должен иметь контрольные знаки (сокращенное наименование владельца пломбы, торговые знаки или номер тисков) либо уникальный номер.<text:line-break/><text:line-break/>Сведения об опломбировании груза (вид и форма пломбы) указываются в транспортной накладной.<text:line-break/><text:line-break/>58. Пломбы, навешиваемые на кузова транспортных средств, фургоны, цистерны или </text:span><text:soft-page-break/><text:span text:style-name="T1">контейнеры, их секции и отдельные грузовые места, не должны допускать возможности доступа к грузу и снятия пломб без нарушения их целостности.<text:line-break/><text:line-break/>59. Пломбы навешиваются:<text:line-break/><text:line-break/>а) у фургонов или их секций - на дверях по одной пломбе;<text:line-break/><text:line-break/>б) у контейнеров - на дверях по одной пломбе;<text:line-break/><text:line-break/>в) у цистерн - на крышке люка и сливного отверстия по одной пломбе, за исключением случаев, когда по соглашению сторон предусмотрен иной порядок опломбирования;<text:line-break/><text:line-break/>г) у грузового места - от одной до четырех пломб в точках стыкования окантовочных полос или других связочных материалов.<text:line-break/><text:line-break/>60. Опломбирование кузова транспортного средства, укрытого брезентом, производится только в случае, если соединение брезента с кузовом обеспечивает невозможность доступа к грузу.<text:line-break/><text:line-break/>61. Пломба должна быть навешана на проволоку и сжата тисками так, чтобы оттиски с обеих сторон были читаемы, а проволоку нельзя было извлечь из пломбы. После сжатия тисками каждая пломба должна быть тщательно осмотрена и в случае обнаружения дефекта заменена другой.<text:line-break/><text:line-break/>Перевозка с неясными оттисками установленных контрольных знаков на пломбах, а также с неправильно навешанными пломбами запрещается.<text:line-break/><text:line-break/>62. Опломбирование отдельных видов грузов может осуществляться способом их обандероливания, если это предусмотрено договором перевозки груза.<text:line-break/><text:line-break/>Применяемые для обандероливания грузов бумажная лента, тесьма и другие материалы не должны иметь узлы и наращивания. При обандероливании каждое место скрепления между собой используемого упаковочного материала должно маркироваться штампом или оттиском печати грузоотправителя.<text:line-break/><text:line-break/>Обандероливание должно исключать доступ к грузу без нарушения целостности используемого упаковочного материала.</text:span></text:p>
      <text:p text:style-name="P6"><text:span text:style-name="T1">V. Сроки доставки, выдача груза. Очистка транспортных<text:line-break/>средств и контейнеров</text:span></text:p>
      <text:p text:style-name="P5"><text:span text:style-name="T1">63. Перевозчик доставляет и выдает груз грузополучателю по адресу, указанному грузоотправителем в транспортной накладной, грузополучатель - принимает доставленный ему груз. Перевозчик осуществляет доставку груза в срок, установленный договором перевозки груза. В случае если в договоре перевозки груза сроки не установлены, доставка груза осуществляется:<text:line-break/><text:line-break/>а) в городском, пригородном сообщении - в суточный срок;<text:line-break/><text:line-break/>б) в междугородном или международном сообщениях - из расчета одни сутки на каждые 300 км расстояния перевозки.<text:line-break/><text:line-break/>64. О задержке доставки груза перевозчик информирует грузоотправителя и грузополучателя. Если иное не установлено договором перевозки груза, грузоотправитель </text:span><text:soft-page-break/><text:span text:style-name="T1">и грузополучатель вправе считать груз утраченным и потребовать возмещения ущерба за утраченный груз, если он не был выдан грузополучателю по его требованию:<text:line-break/><text:line-break/>а) в течение 10 дней со дня приема груза для перевозки - при перевозке в городском и пригородном сообщениях;<text:line-break/><text:line-break/>б) в течение 30 дней со дня, когда груз должен был быть выдан грузополучателю, - при перевозке в междугородном сообщении.<text:line-break/><text:line-break/>65. Грузополучатель вправе отказаться от принятия груза и потребовать от перевозчика возмещения ущерба в случае повреждения (порчи) груза в процессе перевозки по вине перевозчика, если использование груза по прямому назначению невозможно.<text:line-break/><text:line-break/>66. В случае отказа грузополучателя принять груз по причинам, не зависящим от перевозчика, последний вправе доставить груз по указанному грузоотправителем новому адресу (переадресовка груза), а при невозможности доставки груза по новому адресу - возвратить груз грузоотправителю с соответствующим предварительным уведомлением. Расходы на перевозку груза при его возврате или переадресовке возмещаются за счет грузоотправителя.<text:line-break/><text:line-break/>67. Переадресовка груза осуществляется в следующем порядке:<text:line-break/><text:line-break/>а) водитель с использованием средств связи информирует перевозчика о дате, времени и причинах отказа грузополучателя принять груз;<text:line-break/><text:line-break/>б) перевозчик в письменной форме либо с использованием средств связи уведомляет грузоотправителя об отказе и причинах отказа грузополучателя принять груз и запрашивает указание о переадресовке груза;<text:line-break/><text:line-break/>в) при неполучении от грузоотправителя переадресовки в течение 2 часов с момента его уведомления о невозможности доставки груза перевозчик в письменной форме уведомляет грузоотправителя о возврате груза и дает указание водителю о возврате груза грузоотправителю;<text:line-break/><text:line-break/>г) при получении от грузоотправителя указания о переадресовке груза до его доставки грузополучателю, указанному в транспортной накладной, перевозчик с использованием средств связи информирует водителя о переадресовке.<text:line-break/><text:line-break/>68. При подаче транспортного средства под выгрузку грузополучатель отмечает в транспортной накладной в присутствии перевозчика (водителя) фактические дату и время подачи транспортного средства под выгрузку, а также состояние груза, тары, упаковки, маркировки и опломбирования, массу груза и количество грузовых мест.<text:line-break/><text:line-break/>69. По завершении пользования транспортным средством фрахтователь отмечает в заказе-наряде в присутствии фрахтовщика (водителя) фактические дату и время завершения пользования транспортным средством.<text:line-break/><text:line-break/>70. Проверка массы груза и количества грузовых мест, а также выдача груза грузополучателю осуществляются в порядке, предусмотренном статьей 15 Федерального закона.<text:line-break/><text:line-break/>71. После выгрузки грузов транспортные средства и контейнеры должны быть очищены от </text:span><text:soft-page-break/><text:span text:style-name="T1">остатков этих грузов, а после перевозки грузов по перечню согласно </text:span><text:a xlink:type="simple" xlink:href="http://ati.su/Documents/HTMLDocs/Laws/Pravila_perevozki_new_272.htm#pr.9"><text:span text:style-name="T4">приложению N 9</text:span></text:a><text:span text:style-name="T1"> транспортные средства и контейнеры должны быть промыты и при необходимости продезинфицированы.<text:line-break/><text:line-break/>72. Обязанность по очистке, промывке и дезинфекции транспортных средств и контейнеров лежит на грузополучателях. Перевозчик по согласованию с грузополучателем вправе принимать на себя за плату выполнение работ по промывке и дезинфекции транспортных средств и контейнеров.</text:span></text:p>
      <text:p text:style-name="P6"><text:span text:style-name="T1">VI. Особенности перевозки отдельных видов грузов</text:span></text:p>
      <text:p text:style-name="P5"><text:span text:style-name="T1">73. При перевозке груза навалом, насыпью, наливом или в контейнерах его масса определяется грузоотправителем и при приеме груза перевозчиком указывается грузоотправителем в транспортной накладной.<text:line-break/><text:line-break/>74. При перевозке на транспортном средстве однородных штучных грузов отдельные маркировочные надписи (кроме массы груза брутто и нетто) не наносятся, за исключением мелких партий грузов.<text:line-break/><text:line-break/>При перевозке однородных штучных грузов в таре в адрес одного грузополучателя в количестве 5 и более грузовых мест допускается маркировка не менее 4 грузовых мест.<text:line-break/><text:line-break/>При перевозке груза навалом, насыпью или наливом его маркировка не производится.<text:line-break/><text:line-break/>75. Размещение делимого груза на транспортном средстве осуществляется таким образом, чтобы общая масса транспортного средства с таким грузом не превышала 40 тонн.<text:line-break/><text:line-break/>Размещение делимого груза на автопоездах в составе 3-осного тягача и 2- или 3-осного полуприцепа, перевозящего 40-футовый контейнер ISO, осуществляется таким образом, чтобы общая масса транспортного средства с таким грузом не превышала 44 тонн, а осевая нагрузка транспортного средства не превышала 11,5 тонны.<text:line-break/><text:line-break/>76. При перевозке груза навалом, насыпью или наливом, груза, опломбированного грузоотправителем, скоропортящегося и опасного груза, а также части груза, перевозимого по одной транспортной накладной, объявление ценности груза не допускается.<text:line-break/><text:line-break/>77. Скоропортящийся груз перевозится с соблюдением температурного режима, определенного условиями его перевозки, обеспечивающими сохранность его потребительских свойств, указываемыми грузоотправителем в графе 5 транспортной накладной.<text:line-break/><text:line-break/>78. Размер естественной убыли груза, перевозимого навалом, насыпью или наливом по нескольким транспортным накладным от одного грузоотправителя в адрес одного грузополучателя, определяется для всей партии одновременно выданного груза в соответствии с нормами естественной убыли, определяемыми в установленном порядке.</text:span></text:p>
      <text:p text:style-name="P6"><text:span text:style-name="T1">VII. Порядок составления актов и оформления претензий</text:span></text:p>
      <text:p text:style-name="P5"><text:span text:style-name="T1">79. Акт составляется в следующих случаях:<text:line-break/><text:line-break/>а) невывоз по вине перевозчика груза, предусмотренного договором перевозки груза;<text:line-break/><text:line-break/>б) непредоставление транспортного средства и контейнера под погрузку;<text:line-break/><text:line-break/>в) утрата или недостача груза, повреждения (порчи) груза;<text:line-break/><text:line-break/></text:span><text:soft-page-break/><text:span text:style-name="T1">г) непредъявление для перевозки груза, предусмотренного договором перевозки груза;<text:line-break/><text:line-break/>д) отказ от пользования транспортным средством, предоставляемым на основании договора фрахтования;<text:line-break/><text:line-break/>е) просрочка доставки груза;<text:line-break/><text:line-break/>ж) задержка (простой) транспортных средств, предоставленных под погрузку и выгрузку;<text:line-break/><text:line-break/>з) задержка (простой) контейнеров, принадлежащих перевозчику и предоставленных под погрузку.<text:line-break/><text:line-break/>80. Акт составляется заинтересованной стороной в день обнаружения обстоятельств, подлежащих оформлению актом. При невозможности составить акт в указанный срок он составляется в течение следующих суток. В случае уклонения перевозчиков, фрахтовщиков, грузоотправителей, грузополучателей и фрахтователей от составления акта соответствующая сторона вправе составить акт без участия уклоняющейся стороны, предварительно уведомив ее в письменной форме о составлении акта, если иная форма уведомления не предусмотрена договором перевозки груза или договором фрахтования.<text:line-break/><text:line-break/>81. Отметки в транспортной накладной и заказе-наряде о составлении акта осуществляют должностные лица, уполномоченные на составление актов.<text:line-break/><text:line-break/>82. Акт содержит:<text:line-break/><text:line-break/>а) дату и место составления акта;<text:line-break/><text:line-break/>б) фамилии, имена, отчества и должности лиц, участвующих в составлении акта;<text:line-break/><text:line-break/>в) краткое описание обстоятельств, послуживших основанием для составления акта;<text:line-break/><text:line-break/>г) в случае утраты или недостачи груза, повреждения (порчи) груза - их описание и фактический размер;<text:line-break/><text:line-break/>д) подписи участвующих в составлении акта сторон.</text:span></text:p>
      <text:p text:style-name="P5"><text:span text:style-name="T1">83. В случае, указанном в подпункте "г" пункта 82 настоящих Правил, к акту прилагаются результаты проведения экспертизы для определения размера фактических недостачи и повреждения (порчи) груза, при этом указанный акт должен быть составлен в присутствии водителя.<text:line-break/><text:line-break/>84. В случае отказа от подписи лица, участвующего в составлении акта, в акте указывается причина отказа.<text:line-break/><text:line-break/>85. Акт составляется в количестве экземпляров, соответствующем числу участвующих в его составлении лиц, но не менее чем в 2 экземплярах. Исправления в составленном акте не допускаются.<text:line-break/><text:line-break/>86. В транспортной накладной, заказе-наряде, путевом листе и сопроводительной ведомости должна быть сделана отметка о составлении акта, содержащая краткое описание обстоятельств, послуживших основанием для ее проставления, и размер штрафа.<text:line-break/><text:line-break/>В отношении специализированных транспортных средств по перечню согласно </text:span><text:soft-page-break/><text:a xlink:type="simple" xlink:href="http://ati.su/Documents/HTMLDocs/Laws/Pravila_perevozki_new_272.htm#pr.10"><text:span text:style-name="T4">приложению N 10</text:span></text:a><text:span text:style-name="T1"> размер штрафа за задержку (простой) транспортного средства устанавливается в соответствии с частью 5 статьи 35 Федерального закона.<text:line-break/><text:line-break/>87. Претензии предъявляются перевозчикам (фрахтовщикам) по месту их нахождения в письменной форме в течение срока исковой давности, установленного статьей 42 Федерального закона.<text:line-break/><text:line-break/>88. Претензия содержит:<text:line-break/><text:line-break/>а) дату и место составления;<text:line-break/><text:line-break/>б) полное наименование (фамилия, имя и отчество), адрес места нахождения (места жительства) лица, подавшего претензию;<text:line-break/><text:line-break/>в) полное наименование (фамилия, имя и отчество), адрес места нахождения (места жительства) лица, к которому предъявляется претензия;<text:line-break/><text:line-break/>г) краткое описание обстоятельств, послуживших основанием для подачи претензии;<text:line-break/><text:line-break/>д) обоснование, расчет и сумма претензии по каждому требованию;<text:line-break/><text:line-break/>е) перечень прилагаемых документов, подтверждающих обстоятельства, изложенные в претензии (акт и транспортная накладная, заказ-наряд с отметками и др.);<text:line-break/><text:line-break/>ж) фамилию, имя и отчество, должность лица, подписавшего претензию, его подпись, заверенную печатью.<text:line-break/><text:line-break/>89. Претензия составляется в 2 экземплярах, один из которых отправляется перевозчику (фрахтовщику), а другой - остается у лица, подавшего претензию.</text:span></text:p>
      <text:p text:style-name="P8"><text:bookmark text:name="pr.1"/><text:span text:style-name="T1">Приложение N 1<text:line-break/>к Правилам перевозок грузов<text:line-break/>автомобильным транспортом</text:span></text:p>
      <text:p text:style-name="P6"><text:span text:style-name="T1">ПРЕДЕЛЬНО ДОПУСТИМЫЕ МАССЫ ТРАНСПОРТНЫХ СРЕДСТВ</text:span></text:p>
      <text:p text:style-name="P11"><text:span text:style-name="T7">-----------------------------------------------+---------------------------</text:span></text:p>
      <text:p text:style-name="P11"><text:span text:style-name="T7"><text:s text:c="11"/>Вид транспортного средства <text:s text:c="9"/>¦ <text:s text:c="5"/>Значение (тонн)</text:span></text:p>
      <text:p text:style-name="P11"><text:span text:style-name="T7">-----------------------------------------------+---------------------------</text:span></text:p>
      <text:p text:style-name="P11"><text:span text:style-name="T7"><text:s/>Автомобиль</text:span></text:p>
      <text:p text:style-name="P11"><text:span text:style-name="T7"><text:s text:c="4"/>двухосный <text:s text:c="46"/>18</text:span></text:p>
      <text:p text:style-name="P11"><text:span text:style-name="T7"><text:s text:c="4"/>трехосный <text:s text:c="46"/>25</text:span></text:p>
      <text:p text:style-name="P11"><text:span text:style-name="T7"><text:s text:c="4"/>четырехосный <text:s text:c="43"/>32</text:span></text:p>
      <text:p text:style-name="P11"><text:span text:style-name="T7"><text:s/>Автопоезд</text:span></text:p>
      <text:p text:style-name="P11"><text:span text:style-name="T7"><text:s text:c="4"/>трехосный <text:s text:c="46"/>28</text:span></text:p>
      <text:p text:style-name="P11"><text:span text:style-name="T7"><text:s text:c="4"/>четырехосный <text:s text:c="43"/>36</text:span></text:p>
      <text:p text:style-name="P11"><text:span text:style-name="T7"><text:s text:c="4"/>пятиосный и более <text:s text:c="38"/>40</text:span></text:p>
      <text:p text:style-name="P11"><text:span text:style-name="T7">---------------------------------------------------------------------------</text:span></text:p>
      <text:p text:style-name="P8"><text:bookmark text:name="pr.2"/><text:span text:style-name="T1">Приложение N 2<text:line-break/>к Правилам перевозок грузов<text:line-break/>автомобильным транспортом</text:span></text:p>
      <text:p text:style-name="P6"><text:span text:style-name="T1">ПРЕДЕЛЬНО ДОПУСТИМЫЕ ОСЕВЫЕ НАГРУЗКИ ТРАНСПОРТНЫХ СРЕДСТВ</text:span></text:p>
      <text:p text:style-name="P11"><text:span text:style-name="T7">---------------------------------------------+-----------------------------</text:span></text:p>
      <text:p text:style-name="P11"><text:span text:style-name="T7"><text:s text:c="4"/>Расстояние между сближенными осями ¦ <text:s text:c="4"/>Значение предельно</text:span></text:p>
      <text:p text:style-name="P11"><text:span text:style-name="T7"><text:s text:c="19"/>(метров) <text:s text:c="15"/>¦ допустимой осевой нагрузки</text:span></text:p>
      <text:p text:style-name="P11"><text:span text:style-name="T7"><text:s text:c="45"/>+--------------+--------------</text:span></text:p>
      <text:p text:style-name="P11"><text:span text:style-name="T7"><text:s text:c="43"/>¦ <text:s/>кН/тс &lt;*&gt; <text:s text:c="2"/>¦ кН/тс &lt;**&gt;</text:span></text:p>
      <text:p text:style-name="P11"><text:span text:style-name="T7">---------------------------------------------+--------------+--------------</text:span></text:p>
      <text:p text:style-name="P11"><text:soft-page-break/><text:span text:style-name="T7"><text:s/>Свыше 2 <text:s text:c="41"/>100/10 <text:s text:c="6"/>115/11,5</text:span></text:p>
      <text:p text:style-name="P11"><text:span text:style-name="T7"><text:s/>От 1,65 до 2 (включительно) <text:s text:c="22"/>90/9 <text:s text:c="7"/>105/10,5</text:span></text:p>
      <text:p text:style-name="P11"><text:span text:style-name="T7"><text:s/>От 1,35 до 1,65 (включительно) <text:s text:c="19"/>80/8 <text:s text:c="9"/>90/9</text:span></text:p>
      <text:p text:style-name="P11"><text:span text:style-name="T7"><text:s/>От 1 до 1,35 (включительно) <text:s text:c="22"/>70/7 <text:s text:c="9"/>80/8</text:span></text:p>
      <text:p text:style-name="P11"><text:span text:style-name="T7"><text:s/>До 1 <text:s text:c="45"/>60/6 <text:s text:c="9"/>70/7</text:span></text:p>
      <text:p text:style-name="P11"><text:span text:style-name="T7">---------------------------------------------------------------------------</text:span></text:p>
      <text:p text:style-name="P5"><text:span text:style-name="T1">                                                                                                         --------------------------------</text:span></text:p>
      <text:p text:style-name="P6"><text:span text:style-name="T1">&lt;*&gt; Для автомобильных дорог, проектирование, строительство и реконструкция<text:line-break/>которых осуществлялись под нормативную осевую нагрузку транспортного средства 100 кН/10 тс.<text:line-break/><text:line-break/>&lt;**&gt; Для автомобильных дорог, проектирование, строительство и реконструкция <text:line-break/>которых осуществлялись под нормативную осевую нагрузку транспортного средства 115 кН/11,5 тс.</text:span></text:p>
      <text:p text:style-name="P8"><text:bookmark text:name="pr.3"/><text:span text:style-name="T1">Приложение N 3<text:line-break/>к Правилам перевозок грузов<text:line-break/>автомобильным транспортом</text:span></text:p>
      <text:p text:style-name="P6"><text:span text:style-name="T1"><text:line-break/>ПРЕДЕЛЬНО ДОПУСТИМЫЕ ГАБАРИТЫ ТРАНСПОРТНЫХ СРЕДСТВ</text:span></text:p>
      <text:p text:style-name="P5"><text:span text:style-name="T1">Длина</text:span></text:p>
      <text:p text:style-name="P11"><text:span text:style-name="T7">Одиночное транспортное средство <text:s text:c="16"/>- 12 метров</text:span></text:p>
      <text:p text:style-name="P11"><text:span text:style-name="T7">Прицеп <text:s text:c="41"/>- 12 метров</text:span></text:p>
      <text:p text:style-name="P11"><text:span text:style-name="T7">Автопоезд <text:s text:c="38"/>- 20 метров</text:span></text:p>
      <text:p text:style-name="P5"><text:span text:style-name="T1">Ширина</text:span></text:p>
      <text:p text:style-name="P11"><text:span text:style-name="T7"><text:s text:c="2"/>Все транспортные средства <text:s text:c="22"/>- 2,55 метра</text:span></text:p>
      <text:p text:style-name="P11"><text:span text:style-name="T7"><text:s/>Изотермические кузова транспортных средств <text:s text:c="5"/>- 2,6 метра</text:span></text:p>
      <text:p text:style-name="P5"><text:span text:style-name="T1">Высота</text:span></text:p>
      <text:p text:style-name="P11"><text:span text:style-name="T7">Все транспортные средства <text:s text:c="22"/>- 4 метра</text:span></text:p>
      <text:p text:style-name="P5"><text:span text:style-name="T1">Примечание. Предельно допустимые габариты транспортных средств, указанные в настоящем приложении, включают в себя размеры съемных кузовов и тары для грузов, включая контейнеры.</text:span></text:p>
      <text:p text:style-name="P3"><text:bookmark text:name="pr.4"/><text:span text:style-name="T1">Приложение N 4<text:line-break/>к Правилам перевозок грузов<text:line-break/>автомобильным транспортом</text:span></text:p>
      <text:p text:style-name="P8"><text:span text:style-name="T1">ФОРМА</text:span></text:p>
      <text:p text:style-name="P5"><text:span text:style-name="T1"> ТРАНСПОРТНАЯ НАКЛАДНАЯ (</text:span><text:a xlink:type="simple" xlink:href="http://ati.su/Documents/HTMLDocs/Laws/272_Transportnaya_nakladnaya.doc"><text:span text:style-name="T4">Посмотреть в </text:span></text:a><text:a xlink:type="simple" xlink:href="http://ati.su/Documents/HTMLDocs/Laws/272_Transportnaya_nakladnaya.doc"><text:span text:style-name="T5">MS</text:span></text:a><text:a xlink:type="simple" xlink:href="http://ati.su/Documents/HTMLDocs/Laws/272_Transportnaya_nakladnaya.doc"><text:span text:style-name="T4">-</text:span></text:a><text:a xlink:type="simple" xlink:href="http://ati.su/Documents/HTMLDocs/Laws/272_Transportnaya_nakladnaya.doc"><text:span text:style-name="T5">Word</text:span></text:a><text:a xlink:type="simple" xlink:href="http://ati.su/Documents/HTMLDocs/Laws/272_Transportnaya_nakladnaya.doc"><text:span text:style-name="T4">)</text:span></text:a></text:p>
      <text:p text:style-name="P11"><text:span text:style-name="T7"><text:s text:c="39"/>¦ <text:s text:c="9"/>Заказ (заявка)</text:span></text:p>
      <text:p text:style-name="P11"><text:span text:style-name="T7"><text:s text:c="39"/>¦</text:span></text:p>
      <text:p text:style-name="P11"><text:span text:style-name="T7"><text:s/>Экземпляр N <text:s text:c="26"/>¦Дата <text:s text:c="20"/>¦N</text:span></text:p>
      <text:p text:style-name="P11"><text:span text:style-name="T7">---------------------------------------+-------------------------+--------</text:span></text:p>
      <text:p text:style-name="P11"><text:span text:style-name="T7"><text:s text:c="10"/>1. Грузоотправитель <text:s text:c="9"/>¦ <text:s text:c="7"/>2. Грузополучатель</text:span></text:p>
      <text:p text:style-name="P11"><text:span text:style-name="T7"><text:s text:c="39"/>¦</text:span></text:p>
      <text:p text:style-name="P11"><text:span text:style-name="T7">_______________________________________¦___________________________________</text:span></text:p>
      <text:p text:style-name="P11"><text:span text:style-name="T7"><text:s text:c="2"/>(фамилия, имя, отчество, адрес места ¦ <text:s/>(фамилия, имя, отчество, адрес</text:span></text:p>
      <text:p text:style-name="P11"><text:span text:style-name="T7"><text:s text:c="4"/>жительства, данные о средствах <text:s text:c="4"/>¦ <text:s text:c="3"/>места жительства, данные</text:span></text:p>
      <text:p text:style-name="P11"><text:span text:style-name="T7"><text:s text:c="5"/>связи - для физического лица, <text:s text:c="4"/>¦ <text:s text:c="6"/>о средствах связи -</text:span></text:p>
      <text:p text:style-name="P11"><text:span text:style-name="T7">_______________________________________¦ <text:s text:c="5"/>для физического лица,</text:span></text:p>
      <text:p text:style-name="P11"><text:span text:style-name="T7"><text:s text:c="4"/>полное наименование, адрес места <text:s text:c="2"/>¦___________________________________</text:span></text:p>
      <text:p text:style-name="P11"><text:span text:style-name="T7"><text:s text:c="2"/>нахождения - для юридического лица) <text:s/>¦ полное наименование, адрес места</text:span></text:p>
      <text:p text:style-name="P11"><text:span text:style-name="T7">_______________________________________¦ <text:s/>нахождения - для юридического</text:span></text:p>
      <text:p text:style-name="P11"><text:span text:style-name="T7"><text:s text:c="4"/>(фамилия, имя, отчество, данные <text:s text:c="3"/>¦ <text:s text:c="13"/>лица)</text:span></text:p>
      <text:p text:style-name="P11"><text:span text:style-name="T7"><text:s text:c="8"/>о средствах связи лица, <text:s text:c="7"/>¦___________________________________</text:span></text:p>
      <text:p text:style-name="P11"><text:span text:style-name="T7"><text:s text:c="6"/>ответственного за перевозку) <text:s text:c="4"/>¦ (фамилия, имя, отчество, данные</text:span></text:p>
      <text:p text:style-name="P11"><text:span text:style-name="T7"><text:s text:c="39"/>¦ <text:s text:c="4"/>о средствах связи лица,</text:span></text:p>
      <text:p text:style-name="P11"><text:span text:style-name="T7"><text:s text:c="39"/>¦ <text:s text:c="2"/>ответственного за перевозку)</text:span></text:p>
      <text:p text:style-name="P11"><text:span text:style-name="T7"><text:s text:c="27"/>3. Наименование груза</text:span></text:p>
      <text:p text:style-name="P11"><text:soft-page-break/><text:span text:style-name="T7">___________________________________________________________________________</text:span></text:p>
      <text:p text:style-name="P11"><text:span text:style-name="T7"><text:s text:c="2"/>(отгрузочное наименование груза (для опасных грузов - в соответствии с</text:span></text:p>
      <text:p text:style-name="P11"><text:span text:style-name="T7"><text:s/>ДОПОГ, для скоропортящихся грузов - в соответствии с СПС), его состояние</text:span></text:p>
      <text:p text:style-name="P11"><text:span text:style-name="T7"><text:s text:c="17"/>и другая необходимая информация о грузе))</text:span></text:p>
      <text:p text:style-name="P11"><text:span text:style-name="T7">___________________________________________________________________________</text:span></text:p>
      <text:p text:style-name="P11"><text:span text:style-name="T7"><text:s text:c="4"/>(количество грузовых мест, маркировка, вид тары и способ упаковки)</text:span></text:p>
      <text:p text:style-name="P11"><text:span text:style-name="T7">___________________________________________________________________________</text:span></text:p>
      <text:p text:style-name="P11"><text:span text:style-name="T7"><text:s text:c="4"/>(масса нетто (брутто) грузовых мест в килограммах, размеры (высота,</text:span></text:p>
      <text:p text:style-name="P11"><text:span text:style-name="T7"><text:s text:c="4"/>ширина и длина) в метрах, объем грузовых мест в кубических метрах)</text:span></text:p>
      <text:p text:style-name="P11"><text:span text:style-name="T7">___________________________________________________________________________</text:span></text:p>
      <text:p text:style-name="P11"><text:span text:style-name="T7"><text:s text:c="4"/>(в случае перевозки опасного груза - информация по каждому опасному</text:span></text:p>
      <text:p text:style-name="P11"><text:span text:style-name="T7"><text:s text:c="3"/>веществу, материалу или изделию в соответствии с пунктом 5.4.1 ДОПОГ)</text:span></text:p>
      <text:p text:style-name="P11"><text:span text:style-name="T7"><text:s text:c="19"/>4. Сопроводительные документы на груз</text:span></text:p>
      <text:p text:style-name="P11"><text:span text:style-name="T7">___________________________________________________________________________</text:span></text:p>
      <text:p text:style-name="P11"><text:span text:style-name="T7"><text:s text:c="8"/>(перечень прилагаемых к транспортной накладной документов,</text:span></text:p>
      <text:p text:style-name="P11"><text:span text:style-name="T7"><text:s text:c="3"/>предусмотренных ДОПОГ, санитарными, таможенными, карантинными, иными</text:span></text:p>
      <text:p text:style-name="P11"><text:span text:style-name="T7"><text:s text:c="4"/>правилами в соответствии с законодательством Российской Федерации)</text:span></text:p>
      <text:p text:style-name="P11"><text:span text:style-name="T7">___________________________________________________________________________</text:span></text:p>
      <text:p text:style-name="P11"><text:span text:style-name="T7"><text:s text:c="6"/>(перечень прилагаемых к грузу сертификатов, паспортов качества,</text:span></text:p>
      <text:p text:style-name="P11"><text:span text:style-name="T7"><text:s text:c="2"/>удостоверений, разрешений, инструкций, товарораспорядительных и других</text:span></text:p>
      <text:p text:style-name="P11"><text:span text:style-name="T7"><text:s text:c="8"/>документов, наличие которых установлено законодательством</text:span></text:p>
      <text:p text:style-name="P11"><text:span text:style-name="T7"><text:s text:c="27"/>Российской Федерации)</text:span></text:p>
      <text:p text:style-name="P11"><text:span text:style-name="T7"><text:s text:c="23"/>5. Указания грузоотправителя</text:span></text:p>
      <text:p text:style-name="P11"><text:span text:style-name="T7">___________________________________________________________________________</text:span></text:p>
      <text:p text:style-name="P11"><text:span text:style-name="T7"><text:s text:c="4"/>(параметры транспортного средства, необходимые для перевозки груза</text:span></text:p>
      <text:p text:style-name="P11"><text:span text:style-name="T7"><text:s text:c="12"/>(тип, марка, грузоподъемность, вместимость и др.))</text:span></text:p>
      <text:p text:style-name="P11"><text:span text:style-name="T7">___________________________________________________________________________</text:span></text:p>
      <text:p text:style-name="P11"><text:span text:style-name="T7"><text:s text:c="5"/>(указания, необходимые для выполнения фитосанитарных, санитарных,</text:span></text:p>
      <text:p text:style-name="P11"><text:span text:style-name="T7"><text:s text:c="8"/>карантинных, таможенных и прочих требований, установленных</text:span></text:p>
      <text:p text:style-name="P11"><text:span text:style-name="T7"><text:s text:c="18"/>законодательством Российской Федерации)</text:span></text:p>
      <text:p text:style-name="P11"><text:span text:style-name="T7">___________________________________________________________________________</text:span></text:p>
      <text:p text:style-name="P11"><text:span text:style-name="T7"><text:s text:c="4"/>(рекомендации о предельных сроках и температурном режиме перевозки,</text:span></text:p>
      <text:p text:style-name="P11"><text:span text:style-name="T7"><text:s text:c="10"/>сведения о запорно-пломбировочных устройствах (в случае</text:span></text:p>
      <text:p text:style-name="P11"><text:span text:style-name="T7"><text:s text:c="19"/>их предоставления грузоотправителем)</text:span></text:p>
      <text:p text:style-name="P11"><text:span text:style-name="T7">___________________________________________________________________________</text:span></text:p>
      <text:p text:style-name="P11"><text:span text:style-name="T7"><text:s text:c="3"/>(объявленная стоимость (ценность) груза, запрещение перегрузки груза)</text:span></text:p>
      <text:p text:style-name="P11"><text:span text:style-name="T7"><text:s text:c="13"/>6. Прием груза <text:s text:c="11"/>¦ <text:s text:c="9"/>7. Сдача груза</text:span></text:p>
      <text:p text:style-name="P11"><text:span text:style-name="T7"><text:s text:c="39"/>¦</text:span></text:p>
      <text:p text:style-name="P11"><text:span text:style-name="T7">_______________________________________¦___________________________________</text:span></text:p>
      <text:p text:style-name="P11"><text:span text:style-name="T7"><text:s text:c="9"/>(адрес места погрузки) <text:s text:c="7"/>¦ <text:s text:c="5"/>(адрес места выгрузки)</text:span></text:p>
      <text:p text:style-name="P11"><text:span text:style-name="T7">_______________________________________¦___________________________________</text:span></text:p>
      <text:p text:style-name="P11"><text:span text:style-name="T7"><text:s text:c="3"/>(дата и время подачи транспортного <text:s/>¦(дата и время подачи транспортного</text:span></text:p>
      <text:p text:style-name="P11"><text:span text:style-name="T7"><text:s text:c="9"/>средства под погрузку) <text:s text:c="7"/>¦ <text:s text:c="5"/>средства под выгрузку)</text:span></text:p>
      <text:p text:style-name="P11"><text:span text:style-name="T7">_______________________________________¦___________________________________</text:span></text:p>
      <text:p text:style-name="P11"><text:span text:style-name="T7"><text:s text:c="2"/>(фактические дата и время прибытия) <text:s/>¦ <text:s text:c="7"/>(фактические дата</text:span></text:p>
      <text:p text:style-name="P11"><text:span text:style-name="T7">_______________________________________¦ <text:s text:c="7"/>и время прибытия)</text:span></text:p>
      <text:p text:style-name="P11"><text:span text:style-name="T7"><text:s text:c="2"/>(фактическое состояние груза, тары, <text:s/>¦__________________________________</text:span></text:p>
      <text:p text:style-name="P11"><text:span text:style-name="T7"><text:s/>упаковки, маркировки и опломбирования)¦ <text:s/>(фактическое состояние груза,</text:span></text:p>
      <text:p text:style-name="P11"><text:span text:style-name="T7">_______________________________________¦ <text:s text:c="2"/>тары, упаковки, маркировки</text:span></text:p>
      <text:p text:style-name="P11"><text:span text:style-name="T7"><text:s text:c="8"/>(масса груза, количество <text:s text:c="6"/>¦ <text:s text:c="7"/>и опломбирования)</text:span></text:p>
      <text:p text:style-name="P11"><text:span text:style-name="T7"><text:s text:c="13"/>грузовых мест) <text:s text:c="11"/>¦_________________________________</text:span></text:p>
      <text:p text:style-name="P11"><text:span text:style-name="T7">_______________________________________¦ <text:s text:c="3"/>(масса груза, количество</text:span></text:p>
      <text:p text:style-name="P11"><text:span text:style-name="T7"><text:s text:c="8"/>(подпись и оттиск печати <text:s text:c="6"/>¦ <text:s text:c="9"/>грузовых мест)</text:span></text:p>
      <text:p text:style-name="P11"><text:span text:style-name="T7"><text:s text:c="4"/>грузоотправителя (при наличии) <text:s text:c="4"/>¦__________________________________</text:span></text:p>
      <text:p text:style-name="P11"><text:span text:style-name="T7"><text:s text:c="3"/>подпись водителя, принявшего груз) <text:s/>¦ <text:s text:c="4"/>(подпись и оттиск печати</text:span></text:p>
      <text:p text:style-name="P11"><text:span text:style-name="T7"><text:s text:c="39"/>¦ <text:s/>грузополучателя (при наличии)</text:span></text:p>
      <text:p text:style-name="P11"><text:span text:style-name="T7"><text:s text:c="39"/>¦ подпись водителя, сдавшего груз)</text:span></text:p>
      <text:p text:style-name="P11"><text:span text:style-name="T7"><text:s text:c="27"/>8. Условия перевозки</text:span></text:p>
      <text:p text:style-name="P11"><text:span text:style-name="T7">___________________________________________________________________________</text:span></text:p>
      <text:p text:style-name="P11"><text:span text:style-name="T7"><text:s text:c="2"/>(сроки, по истечении которых грузоотправитель и грузополучатель вправе</text:span></text:p>
      <text:p text:style-name="P11"><text:span text:style-name="T7"><text:s text:c="2"/>считать груз утраченным, форма уведомления о проведении экспертизы для</text:span></text:p>
      <text:p text:style-name="P11"><text:span text:style-name="T7"><text:s text:c="3"/>определения размера фактических недостачи, повреждения (порчи) груза)</text:span></text:p>
      <text:p text:style-name="P11"><text:span text:style-name="T7">___________________________________________________________________________</text:span></text:p>
      <text:p text:style-name="P11"><text:span text:style-name="T7"><text:s text:c="2"/>(размер платы и предельный срок хранения груза в терминале перевозчика,</text:span></text:p>
      <text:p text:style-name="P11"><text:soft-page-break/><text:span text:style-name="T7"><text:s text:c="3"/>сроки погрузки (выгрузки) грузов, порядок предоставления и установки</text:span></text:p>
      <text:p text:style-name="P11"><text:span text:style-name="T7"><text:s text:c="3"/>приспособлений, необходимых для погрузки, выгрузки и перевозки груза)</text:span></text:p>
      <text:p text:style-name="P11"><text:span text:style-name="T7">___________________________________________________________________________</text:span></text:p>
      <text:p text:style-name="P11"><text:span text:style-name="T7"><text:s text:c="2"/>(масса груза и способ ее определения, сведения об опломбировании крытых</text:span></text:p>
      <text:p text:style-name="P11"><text:span text:style-name="T7"><text:s text:c="20"/>транспортных средств и контейнеров)</text:span></text:p>
      <text:p text:style-name="P11"><text:span text:style-name="T7">___________________________________________________________________________</text:span></text:p>
      <text:p text:style-name="P11"><text:span text:style-name="T7"><text:s text:c="4"/>(порядок выполнения погрузо-разгрузочных работ, работ по промывке</text:span></text:p>
      <text:p text:style-name="P11"><text:span text:style-name="T7"><text:s text:c="20"/>и дезинфекции транспортных средств)</text:span></text:p>
      <text:p text:style-name="P11"><text:span text:style-name="T7">___________________________________________________________________________</text:span></text:p>
      <text:p text:style-name="P11"><text:span text:style-name="T7"><text:s text:c="3"/>(размер штрафа за невывоз груза по вине перевозчика, несвоевременное</text:span></text:p>
      <text:p text:style-name="P11"><text:span text:style-name="T7"><text:s text:c="3"/>предоставление транспортного средства, контейнера, просрочку доставки</text:span></text:p>
      <text:p text:style-name="P11"><text:span text:style-name="T7"><text:s text:c="16"/>груза, порядок исчисления срока просрочки)</text:span></text:p>
      <text:p text:style-name="P11"><text:span text:style-name="T7">___________________________________________________________________________</text:span></text:p>
      <text:p text:style-name="P11"><text:span text:style-name="T7"><text:s text:c="5"/>(размер штрафа за непредъявление для перевозки груза, за задержку</text:span></text:p>
      <text:p text:style-name="P11"><text:span text:style-name="T7"><text:s text:c="5"/>(простой) транспортных средств, поданных под погрузку, выгрузку,</text:span></text:p>
      <text:p text:style-name="P11"><text:span text:style-name="T7"><text:s text:c="5"/>за простой специализированных транспортных средств, за задержку</text:span></text:p>
      <text:p text:style-name="P11"><text:span text:style-name="T7"><text:s text:c="26"/>(простой) контейнеров)</text:span></text:p>
      <text:p text:style-name="P11"><text:span text:style-name="T7"><text:s text:c="11"/>9. Информация о принятии заказа (заявки) к исполнению</text:span></text:p>
      <text:p text:style-name="P11"><text:span text:style-name="T7">___________________________________________________________________________</text:span></text:p>
      <text:p text:style-name="P11"><text:span text:style-name="T7"><text:s text:c="3"/>(дата принятия заказа (заявки) к исполнению - фамилия, имя, отчество,</text:span></text:p>
      <text:p text:style-name="P11"><text:span text:style-name="T7"><text:s text:c="3"/>должность лица, принявшего заказ (заявку) к исполнению, оттиск печати</text:span></text:p>
      <text:p text:style-name="P11"><text:span text:style-name="T7"><text:s text:c="26"/>(при наличии), подпись)</text:span></text:p>
      <text:p text:style-name="P8"><text:span text:style-name="T1"> Продолжение приложения N 4<text:line-break/>Оборотная сторона</text:span></text:p>
      <text:p text:style-name="P11"><text:span text:style-name="T7"><text:s text:c="30"/>10. Перевозчик</text:span></text:p>
      <text:p text:style-name="P11"><text:span text:style-name="T7"><text:s text:c="39"/>¦</text:span></text:p>
      <text:p text:style-name="P11"><text:span text:style-name="T7">_______________________________________¦___________________________________</text:span></text:p>
      <text:p text:style-name="P11"><text:span text:style-name="T7"><text:s text:c="2"/>(фамилия, имя, отчество, адрес места ¦(фамилия, имя, отчество, данные о</text:span></text:p>
      <text:p text:style-name="P11"><text:span text:style-name="T7"><text:s text:c="3"/>жительства - для физического лица, <text:s/>¦ средствах связи (при их наличии)</text:span></text:p>
      <text:p text:style-name="P11"><text:span text:style-name="T7">_______________________________________¦ <text:s text:c="5"/>водителя (водителей),</text:span></text:p>
      <text:p text:style-name="P11"><text:span text:style-name="T7"><text:s/>наименование и адрес места нахождения ¦___________________________________</text:span></text:p>
      <text:p text:style-name="P11"><text:span text:style-name="T7"><text:s text:c="8"/>- для юридического лица) <text:s text:c="6"/>¦сведения о путевом листе (листах))</text:span></text:p>
      <text:p text:style-name="P11"><text:span text:style-name="T7">_______________________________________¦___________________________________</text:span></text:p>
      <text:p text:style-name="P11"><text:span text:style-name="T7"><text:s text:c="5"/>(фамилия, имя, отчество лица, <text:s text:c="4"/>¦</text:span></text:p>
      <text:p text:style-name="P11"><text:span text:style-name="T7"><text:s text:c="6"/>ответственного за перевозку, <text:s text:c="4"/>¦</text:span></text:p>
      <text:p text:style-name="P11"><text:span text:style-name="T7"><text:s text:c="7"/>данные о средствах связи) <text:s text:c="6"/>¦</text:span></text:p>
      <text:p text:style-name="P11"><text:span text:style-name="T7"><text:s text:c="25"/>11. Транспортное средство</text:span></text:p>
      <text:p text:style-name="P11"><text:span text:style-name="T7">___________________________________________________¦_______________________</text:span></text:p>
      <text:p text:style-name="P11"><text:span text:style-name="T7"><text:s text:c="4"/>(количество, тип, марка, грузоподъемность в <text:s text:c="3"/>¦ <text:s text:c="2"/>(регистрационные</text:span></text:p>
      <text:p text:style-name="P11"><text:span text:style-name="T7"><text:s text:c="6"/>тоннах, вместимость в кубических метрах) <text:s text:c="4"/>¦ <text:s text:c="6"/>номера)</text:span></text:p>
      <text:p text:style-name="P11"><text:span text:style-name="T7">___________________________________________________¦_______________________</text:span></text:p>
      <text:p text:style-name="P11"><text:span text:style-name="T7"><text:s text:c="51"/>¦</text:span></text:p>
      <text:p text:style-name="P11"><text:span text:style-name="T7"><text:s text:c="19"/>12. Оговорки и замечания перевозчика</text:span></text:p>
      <text:p text:style-name="P11"><text:span text:style-name="T7">_______________________________________¦___________________________________</text:span></text:p>
      <text:p text:style-name="P11"><text:span text:style-name="T7"><text:s text:c="2"/>(фактическое состояние груза, тары, <text:s/>¦ <text:s/>(фактическое состояние груза,</text:span></text:p>
      <text:p text:style-name="P11"><text:span text:style-name="T7"><text:s/>упаковки, маркировки и опломбирования ¦ <text:s text:c="2"/>тары, упаковки, маркировки и</text:span></text:p>
      <text:p text:style-name="P11"><text:span text:style-name="T7"><text:s text:c="11"/>при приеме груза) <text:s text:c="10"/>¦ опломбирования при сдаче груза)</text:span></text:p>
      <text:p text:style-name="P11"><text:span text:style-name="T7">_______________________________________¦___________________________________</text:span></text:p>
      <text:p text:style-name="P11"><text:span text:style-name="T7"><text:s text:c="5"/>(изменение условий перевозки <text:s text:c="5"/>¦ (изменение условий перевозки при</text:span></text:p>
      <text:p text:style-name="P11"><text:span text:style-name="T7"><text:s text:c="13"/>при движении) <text:s text:c="12"/>¦ <text:s text:c="11"/>выгрузке)</text:span></text:p>
      <text:p text:style-name="P11"><text:span text:style-name="T7"><text:s text:c="28"/>13. Прочие условия</text:span></text:p>
      <text:p text:style-name="P11"><text:span text:style-name="T7">___________________________________________________________________________</text:span></text:p>
      <text:p text:style-name="P11"><text:span text:style-name="T7"><text:s text:c="4"/>(номер, дата и срок действия специального разрешения, установленный</text:span></text:p>
      <text:p text:style-name="P11"><text:span text:style-name="T7"><text:s text:c="3"/>маршрут перевозки опасного, тяжеловесного или крупногабаритного груза</text:span></text:p>
      <text:p text:style-name="P11"><text:span text:style-name="T7"><text:s text:c="35"/>и др.)</text:span></text:p>
      <text:p text:style-name="P11"><text:span text:style-name="T7">___________________________________________________________________________</text:span></text:p>
      <text:p text:style-name="P11"><text:span text:style-name="T7"><text:s/>(режим труда и отдыха водителя в пути следования, сведения о коммерческих</text:span></text:p>
      <text:p text:style-name="P11"><text:span text:style-name="T7"><text:s text:c="31"/>и иных актах)</text:span></text:p>
      <text:p text:style-name="P11"><text:span text:style-name="T7"><text:s text:c="29"/>14. Переадресовка</text:span></text:p>
      <text:p text:style-name="P11"><text:span text:style-name="T7">_______________________________________¦___________________________________</text:span></text:p>
      <text:p text:style-name="P11"><text:span text:style-name="T7"><text:s text:c="6"/>(дата, форма переадресовки <text:s text:c="6"/>¦ <text:s/>(адрес нового пункта выгрузки,</text:span></text:p>
      <text:p text:style-name="P11"><text:span text:style-name="T7"><text:s text:c="9"/>(устно или письменно) <text:s text:c="8"/>¦дата и время подачи транспортного</text:span></text:p>
      <text:p text:style-name="P11"><text:span text:style-name="T7">_______________________________________¦ <text:s text:c="5"/>средства под выгрузку)</text:span></text:p>
      <text:p text:style-name="P11"><text:soft-page-break/><text:span text:style-name="T7"><text:s/>(сведения о лице, от которого получено¦___________________________________</text:span></text:p>
      <text:p text:style-name="P11"><text:span text:style-name="T7"><text:s text:c="7"/>указание на переадресовку <text:s text:c="6"/>¦(при изменении получателя груза -</text:span></text:p>
      <text:p text:style-name="P11"><text:span text:style-name="T7"><text:s/>(наименование, фамилия, имя, отчество ¦новое наименование грузополучателя</text:span></text:p>
      <text:p text:style-name="P11"><text:span text:style-name="T7"><text:s text:c="16"/>и др.)) <text:s text:c="15"/>¦ <text:s text:c="4"/>и место его нахождения)</text:span></text:p>
      <text:p text:style-name="P11"><text:span text:style-name="T7"><text:s text:c="39"/>¦</text:span></text:p>
      <text:p text:style-name="P11"><text:span text:style-name="T7"><text:s text:c="5"/>15. Стоимость услуг перевозчика и порядок расчета провозной платы</text:span></text:p>
      <text:p text:style-name="P11"><text:span text:style-name="T7">_______________________________________¦___________________________________</text:span></text:p>
      <text:p text:style-name="P11"><text:span text:style-name="T7"><text:s text:c="6"/>(стоимость услуги в рублях) <text:s text:c="5"/>¦ <text:s text:c="5"/>(расходы перевозчика и</text:span></text:p>
      <text:p text:style-name="P11"><text:span text:style-name="T7">_______________________________________¦ <text:s/>предъявляемые грузоотправителю</text:span></text:p>
      <text:p text:style-name="P11"><text:span text:style-name="T7"><text:s text:c="6"/>(порядок (механизм) расчета <text:s text:c="5"/>¦ <text:s text:c="2"/>платежи за проезд по платным</text:span></text:p>
      <text:p text:style-name="P11"><text:span text:style-name="T7"><text:s text:c="10"/>(исчислений) платы) <text:s text:c="9"/>¦ <text:s text:c="5"/>автомобильным дорогам,</text:span></text:p>
      <text:p text:style-name="P11"><text:span text:style-name="T7">_______________________________________¦___________________________________</text:span></text:p>
      <text:p text:style-name="P11"><text:span text:style-name="T7"><text:s text:c="2"/>(размер провозной платы (заполняется ¦ <text:s text:c="5"/>при перевозке опасных,</text:span></text:p>
      <text:p text:style-name="P11"><text:span text:style-name="T7"><text:s/>после окончания перевозки) в рублях)) ¦ тяжеловесных и крупногабаритных</text:span></text:p>
      <text:p text:style-name="P11"><text:span text:style-name="T7"><text:s text:c="39"/>¦грузов, уплату таможенных пошлин и</text:span></text:p>
      <text:p text:style-name="P11"><text:span text:style-name="T7"><text:s text:c="39"/>¦ <text:s text:c="12"/>сборов,</text:span></text:p>
      <text:p text:style-name="P11"><text:span text:style-name="T7"><text:s text:c="39"/>¦___________________________________</text:span></text:p>
      <text:p text:style-name="P11"><text:span text:style-name="T7"><text:s text:c="39"/>¦ выполнение погрузо-разгрузочных</text:span></text:p>
      <text:p text:style-name="P11"><text:span text:style-name="T7"><text:s text:c="39"/>¦ <text:s text:c="3"/>работ, работ по промывке и</text:span></text:p>
      <text:p text:style-name="P11"><text:span text:style-name="T7"><text:s text:c="39"/>¦дезинфекции транспортных средств)</text:span></text:p>
      <text:p text:style-name="P11"><text:span text:style-name="T7"><text:s text:c="19"/>16. Дата составления, подписи сторон</text:span></text:p>
      <text:p text:style-name="P11"><text:span text:style-name="T7">_______________________________________ ___________________________________</text:span></text:p>
      <text:p text:style-name="P11"><text:span text:style-name="T7"><text:s text:c="3"/>(грузоотправитель, оттиск печати <text:s text:c="7"/>(перевозчик, оттиск печати</text:span></text:p>
      <text:p text:style-name="P11"><text:span text:style-name="T7"><text:s text:c="5"/>(при наличии), дата, подпись) <text:s text:c="7"/>(при наличии), дата, подпись)</text:span></text:p>
      <text:p text:style-name="P11"><text:span text:style-name="T7"><text:s text:c="6"/>17. Отметки грузоотправителей, грузополучателей и перевозчиков</text:span></text:p>
      <text:p text:style-name="P11"><text:span text:style-name="T7">------------------------------------+--------------------+-----------------</text:span></text:p>
      <text:p text:style-name="P11"><text:span text:style-name="T7"><text:s text:c="3"/>Краткое описание обстоятельств, <text:s/>¦ <text:s text:c="6"/>Расчет <text:s text:c="6"/>¦ Подпись, дата</text:span></text:p>
      <text:p text:style-name="P11"><text:span text:style-name="T7"><text:s/>послуживших основанием для отметки ¦ <text:s/>и размер штрафа <text:s text:c="2"/>¦</text:span></text:p>
      <text:p text:style-name="P11"><text:span text:style-name="T7">------------------------------------+--------------------+-----------------</text:span></text:p>
      <text:p text:style-name="P8"><text:bookmark text:name="pr.5"/><text:span text:style-name="T1">Приложение N 5<text:line-break/>к Правилам перевозок грузов<text:line-break/>автомобильным транспортом</text:span></text:p>
      <text:p text:style-name="P8"><text:span text:style-name="T1">ФОРМА</text:span></text:p>
      <text:p text:style-name="P5"><text:span text:style-name="T1"> ЗАКАЗ-НАРЯД на предоставление транспортного средства</text:span></text:p>
      <text:p text:style-name="P11"><text:span text:style-name="T7">+------------------------------------+---------------------------------------+</text:span></text:p>
      <text:p text:style-name="P11"><text:span text:style-name="T7">¦ <text:s text:c="35"/>¦ <text:s text:c="16"/>Заказ <text:s text:c="16"/>¦</text:span></text:p>
      <text:p text:style-name="P11"><text:span text:style-name="T7">+------------------------------------+-------------------------------+-------+</text:span></text:p>
      <text:p text:style-name="P11"><text:span text:style-name="T7">¦Экземпляр N <text:s text:c="24"/>¦Дата <text:s text:c="26"/>¦N <text:s text:c="5"/>¦</text:span></text:p>
      <text:p text:style-name="P11"><text:span text:style-name="T7">+------------------------------------+-------------------------------+-------+</text:span></text:p>
      <text:p text:style-name="P11"><text:span text:style-name="T7">¦ <text:s text:c="9"/>1. Фрахтователь <text:s text:c="10"/>¦ <text:s text:c="12"/>2. Фрахтовщик <text:s text:c="12"/>¦</text:span></text:p>
      <text:p text:style-name="P11"><text:span text:style-name="T7">+------------------------------------+---------------------------------------+</text:span></text:p>
      <text:p text:style-name="P11"><text:span text:style-name="T7">¦ <text:s text:c="35"/>¦ <text:s text:c="38"/>¦</text:span></text:p>
      <text:p text:style-name="P11"><text:span text:style-name="T7">¦____________________________________¦_______________________________________¦</text:span></text:p>
      <text:p text:style-name="P11"><text:span text:style-name="T7">¦(фамилия, имя, отчество, адрес места¦ (фамилия, имя, отчество, адрес места <text:s/>¦</text:span></text:p>
      <text:p text:style-name="P11"><text:span text:style-name="T7">¦жительства, данные о средствах связи¦жительства, данные о средствах связи - ¦</text:span></text:p>
      <text:p text:style-name="P11"><text:span text:style-name="T7">¦ <text:s text:c="5"/>- для физического лица, <text:s text:c="6"/>¦ <text:s text:c="8"/>для физического лица, <text:s text:c="8"/>¦</text:span></text:p>
      <text:p text:style-name="P11"><text:span text:style-name="T7">¦ <text:s text:c="35"/>¦ <text:s text:c="38"/>¦</text:span></text:p>
      <text:p text:style-name="P11"><text:span text:style-name="T7">¦____________________________________¦_______________________________________¦</text:span></text:p>
      <text:p text:style-name="P11"><text:soft-page-break/><text:span text:style-name="T7">¦ полное наименование, адрес места <text:s text:c="2"/>¦ <text:s text:c="2"/>полное наименование, адрес места <text:s text:c="3"/>¦</text:span></text:p>
      <text:p text:style-name="P11"><text:span text:style-name="T7">¦ <text:s text:c="2"/>нахождения, данные о средствах <text:s text:c="2"/>¦ <text:s text:c="3"/>нахождения, данные о средствах <text:s text:c="4"/>¦</text:span></text:p>
      <text:p text:style-name="P11"><text:span text:style-name="T7">¦ <text:s text:c="2"/>связи - для юридического лица) <text:s text:c="2"/>¦ <text:s text:c="3"/>связи - для юридического лица) <text:s text:c="4"/>¦</text:span></text:p>
      <text:p text:style-name="P11"><text:span text:style-name="T7">¦ <text:s text:c="35"/>¦ <text:s text:c="38"/>¦</text:span></text:p>
      <text:p text:style-name="P11"><text:span text:style-name="T7">¦____________________________________¦_______________________________________¦</text:span></text:p>
      <text:p text:style-name="P11"><text:span text:style-name="T7">¦ <text:s/>(фамилия, имя, отчество, данные <text:s text:c="2"/>¦ <text:s text:c="3"/>(фамилия, имя, отчество, данные <text:s text:c="3"/>¦</text:span></text:p>
      <text:p text:style-name="P11"><text:span text:style-name="T7">¦ <text:s/>о средствах связи представителя <text:s text:c="2"/>¦ <text:s text:c="7"/>о средствах связи лица, <text:s text:c="7"/>¦</text:span></text:p>
      <text:p text:style-name="P11"><text:span text:style-name="T7">¦ <text:s/>грузовладельца, сопровождающего <text:s text:c="2"/>¦ <text:s text:c="5"/>ответственного за перевозку) <text:s text:c="4"/>¦</text:span></text:p>
      <text:p text:style-name="P11"><text:span text:style-name="T7">¦ <text:s text:c="14"/>груз) <text:s text:c="15"/>¦ <text:s text:c="38"/>¦</text:span></text:p>
      <text:p text:style-name="P11"><text:span text:style-name="T7">+------------------------------------+---------------------------------------+</text:span></text:p>
      <text:p text:style-name="P11"><text:span text:style-name="T7">¦ <text:s text:c="26"/>3. Наименование груза <text:s text:c="27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3"/>(отгрузочное наименование груза (для опасных грузов - в соответствии <text:s text:c="3"/>¦</text:span></text:p>
      <text:p text:style-name="P11"><text:span text:style-name="T7">¦ <text:s text:c="6"/>с ДОПОГ, для скоропортящихся грузов - в соответствии с СПС), <text:s text:c="8"/>¦</text:span></text:p>
      <text:p text:style-name="P11"><text:span text:style-name="T7">¦ <text:s text:c="10"/>его состояние и другая необходимая информация о грузе) <text:s text:c="10"/>¦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4"/>(количество грузовых мест, маркировка, вид тары и способ упаковки) <text:s text:c="4"/>¦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3"/>(масса нетто (брутто) грузовых мест в килограммах, размеры (высота, <text:s text:c="4"/>¦</text:span></text:p>
      <text:p text:style-name="P11"><text:span text:style-name="T7">¦ <text:s text:c="4"/>ширина и длина) в метрах, объем грузовых мест в кубических метрах) <text:s text:c="4"/>¦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3"/>(в случае перевозки опасного груза - информация по каждому опасному <text:s text:c="4"/>¦</text:span></text:p>
      <text:p text:style-name="P11"><text:span text:style-name="T7">¦ <text:s text:c="3"/>веществу, материалу или изделию в соответствии с пунктом 5.4.1 ДОПОГ) <text:s text:c="2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18"/>4. Сопроводительные документы на груз <text:s text:c="19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oft-page-break/><text:span text:style-name="T7">¦____________________________________________________________________________¦</text:span></text:p>
      <text:p text:style-name="P11"><text:span text:style-name="T7">¦ <text:s/>(перечень прилагаемых к заказу-наряду документов, предусмотренных ДОПОГ, <text:s/>¦</text:span></text:p>
      <text:p text:style-name="P11"><text:span text:style-name="T7">¦ <text:s/>санитарными, таможенными, карантинными, иными правилами в соответствии <text:s text:c="3"/>¦</text:span></text:p>
      <text:p text:style-name="P11"><text:span text:style-name="T7">¦ <text:s text:c="16"/>с законодательством Российской Федерации) <text:s text:c="17"/>¦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5"/>(перечень прилагаемых к грузу сертификатов, паспортов качества, <text:s text:c="6"/>¦</text:span></text:p>
      <text:p text:style-name="P11"><text:span text:style-name="T7">¦ <text:s/>удостоверений, разрешений, инструкций, товарораспорядительных и других <text:s text:c="3"/>¦</text:span></text:p>
      <text:p text:style-name="P11"><text:span text:style-name="T7">¦ <text:s text:c="8"/>документов, наличие которых установлено законодательством <text:s text:c="9"/>¦</text:span></text:p>
      <text:p text:style-name="P11"><text:span text:style-name="T7">¦ <text:s text:c="26"/>Российской Федерации) <text:s text:c="27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25"/>5. Указания фрахтователя <text:s text:c="25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4"/>(параметры транспортного средства, необходимые для осуществления <text:s text:c="6"/>¦</text:span></text:p>
      <text:p text:style-name="P11"><text:span text:style-name="T7">¦ <text:s text:c="7"/>перевозки груза (тип, марка, грузоподъемность, вместимость, <text:s text:c="8"/>¦</text:span></text:p>
      <text:p text:style-name="P11"><text:span text:style-name="T7">¦ <text:s text:c="28"/>количество и др.)) <text:s text:c="28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4"/>(указания, необходимые для выполнения фитосанитарных, санитарных, <text:s text:c="5"/>¦</text:span></text:p>
      <text:p text:style-name="P11"><text:span text:style-name="T7">¦карантинных, таможенных и прочих требований, установленных законодательством¦</text:span></text:p>
      <text:p text:style-name="P11"><text:span text:style-name="T7">¦ <text:s text:c="26"/>Российской Федерации) <text:s text:c="27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13"/>6. Маршрут и место подачи транспортного средства <text:s text:c="13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8"/>(дата, время и адрес места подачи транспортного средства) <text:s text:c="9"/>¦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32"/>(маршрут) <text:s text:c="33"/>¦</text:span></text:p>
      <text:p text:style-name="P11"><text:span text:style-name="T7">¦ <text:s text:c="75"/>¦</text:span></text:p>
      <text:p text:style-name="P11"><text:soft-page-break/><text:span text:style-name="T7">¦______________________________________ _____________________________________¦</text:span></text:p>
      <text:p text:style-name="P11"><text:span text:style-name="T7">¦ <text:s text:c="3"/>(фактические дата и время подачи <text:s text:c="2"/>(фактические дата и время завершения ¦</text:span></text:p>
      <text:p text:style-name="P11"><text:span text:style-name="T7">¦ <text:s text:c="8"/>транспортного средства) <text:s text:c="7"/>пользования транспортным средством) ¦</text:span></text:p>
      <text:p text:style-name="P11"><text:span text:style-name="T7">¦ <text:s text:c="75"/>¦</text:span></text:p>
      <text:p text:style-name="P11"><text:span text:style-name="T7">¦______________________________________ _____________________________________¦</text:span></text:p>
      <text:p text:style-name="P11"><text:span text:style-name="T7">¦ <text:s text:c="5"/>(подпись и оттиск печати <text:s text:c="17"/>(подпись водителя) <text:s text:c="9"/>¦</text:span></text:p>
      <text:p text:style-name="P11"><text:span text:style-name="T7">¦ <text:s text:c="5"/>фрахтователя (при наличии) <text:s text:c="43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22"/>7. Сроки выполнения перевозки <text:s text:c="23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/>(время (в целых часах) пользования транспортным средством фрахтователем) <text:s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26"/>8. Условия фрахтования <text:s text:c="26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4"/>(порядок выполнения погрузо-разгрузочных работ, работ по промывке <text:s text:c="5"/>¦</text:span></text:p>
      <text:p text:style-name="P11"><text:span text:style-name="T7">¦ <text:s text:c="19"/>и дезинфекции транспортных средств) <text:s text:c="20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4"/>(размер штрафа за непредоставление транспортного средства, отказ <text:s text:c="6"/>¦</text:span></text:p>
      <text:p text:style-name="P11"><text:span text:style-name="T7">¦ <text:s text:c="5"/>от пользования транспортным средством, предусмотренным договором <text:s text:c="5"/>¦</text:span></text:p>
      <text:p text:style-name="P11"><text:span text:style-name="T7">¦ <text:s text:c="31"/>фрахтования) <text:s text:c="31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11"/>9. Информация о принятии заказа-наряда к исполнению <text:s text:c="12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pan text:style-name="T7">¦______________________ _________________________ <text:s text:c="17"/>__________¦</text:span></text:p>
      <text:p text:style-name="P11"><text:span text:style-name="T7">¦ <text:s text:c="3"/>(дата принятия <text:s text:c="5"/>(фамилия, имя, отчество, <text:s/>(оттиск печати <text:s text:c="2"/>(подпись)¦</text:span></text:p>
      <text:p text:style-name="P11"><text:span text:style-name="T7">¦ заказа к исполнению) <text:s text:c="7"/>должность лица, <text:s text:c="5"/>(при наличии) <text:s text:c="12"/>¦</text:span></text:p>
      <text:p text:style-name="P11"><text:span text:style-name="T7">¦ <text:s text:c="27"/>принявшего заказ <text:s text:c="31"/>¦</text:span></text:p>
      <text:p text:style-name="P11"><text:soft-page-break/><text:span text:style-name="T7">¦ <text:s text:c="29"/>к исполнению) <text:s text:c="32"/>¦</text:span></text:p>
      <text:p text:style-name="P11"><text:span text:style-name="T7">+----------------------------------------------------------------------------+</text:span></text:p>
      <text:p text:style-name="P8"><text:span text:style-name="T1">Продолжение приложения N 5<text:line-break/>Оборотная сторон</text:span></text:p>
      <text:p text:style-name="P11"><text:span text:style-name="T7">+----------------------------------------------------------------------------+</text:span></text:p>
      <text:p text:style-name="P11"><text:span text:style-name="T7">¦ <text:s text:c="24"/>10. Транспортное средство <text:s text:c="25"/>¦</text:span></text:p>
      <text:p text:style-name="P11"><text:span text:style-name="T7">+--------------------------------------+-------------------------------------+</text:span></text:p>
      <text:p text:style-name="P11"><text:span text:style-name="T7">¦ <text:s text:c="37"/>¦ <text:s text:c="36"/>¦</text:span></text:p>
      <text:p text:style-name="P11"><text:span text:style-name="T7">¦______________________________________¦_____________________________________¦</text:span></text:p>
      <text:p text:style-name="P11"><text:span text:style-name="T7">¦ <text:s text:c="5"/>(количество, тип, марка, <text:s text:c="7"/>¦ <text:s text:c="5"/>(регистрационные номера) <text:s text:c="6"/>¦</text:span></text:p>
      <text:p text:style-name="P11"><text:span text:style-name="T7">¦ <text:s text:c="4"/>грузоподъемность в тоннах, <text:s text:c="6"/>¦_____________________________________¦</text:span></text:p>
      <text:p text:style-name="P11"><text:span text:style-name="T7">¦ <text:s text:c="12"/>вместимость <text:s text:c="13"/>¦ <text:s text:c="2"/>(фамилия, имя, отчество, данные <text:s text:c="2"/>¦</text:span></text:p>
      <text:p text:style-name="P11"><text:span text:style-name="T7">¦______________________________________¦ <text:s text:c="2"/>о средствах связи (при наличии) <text:s text:c="2"/>¦</text:span></text:p>
      <text:p text:style-name="P11"><text:span text:style-name="T7">¦ <text:s text:c="8"/>в кубических метрах) <text:s text:c="8"/>¦ <text:s text:c="3"/>водителя (водителей), сведения <text:s text:c="2"/>¦</text:span></text:p>
      <text:p text:style-name="P11"><text:span text:style-name="T7">¦ <text:s text:c="37"/>¦ <text:s text:c="6"/>о путевом листе (листах)) <text:s text:c="4"/>¦</text:span></text:p>
      <text:p text:style-name="P11"><text:span text:style-name="T7">+--------------------------------------+-------------------------------------+</text:span></text:p>
      <text:p text:style-name="P11"><text:span text:style-name="T7">¦ <text:s text:c="19"/>11. Оговорки и замечания фрахтовщика <text:s text:c="19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4"/>(изменение даты, времени и сроков выполнения перевозки, маршрута <text:s text:c="6"/>¦</text:span></text:p>
      <text:p text:style-name="P11"><text:span text:style-name="T7">¦ <text:s text:c="18"/>и места подачи транспортного средства) <text:s text:c="18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28"/>12. Прочие условия <text:s text:c="28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3"/>(номер, дата и срок действия специального разрешения, установленный <text:s text:c="4"/>¦</text:span></text:p>
      <text:p text:style-name="P11"><text:span text:style-name="T7">¦ <text:s text:c="2"/>маршрут перевозки опасного, тяжеловесного или крупногабаритного груза) <text:s text:c="2"/>¦</text:span></text:p>
      <text:p text:style-name="P11"><text:span text:style-name="T7">¦ <text:s text:c="75"/>¦</text:span></text:p>
      <text:p text:style-name="P11"><text:span text:style-name="T7">¦____________________________________________________________________________¦</text:span></text:p>
      <text:p text:style-name="P11"><text:span text:style-name="T7">¦ <text:s text:c="7"/>(режим труда и отдыха водителя в пути следования, сведения <text:s text:c="9"/>¦</text:span></text:p>
      <text:p text:style-name="P11"><text:soft-page-break/><text:span text:style-name="T7">¦ <text:s text:c="23"/>о коммерческих и иных актах) <text:s text:c="23"/>¦</text:span></text:p>
      <text:p text:style-name="P11"><text:span text:style-name="T7">+----------------------------------------------------------------------------+</text:span></text:p>
      <text:p text:style-name="P11"><text:span text:style-name="T7">¦ <text:s text:c="10"/>13. Размер платы за пользование транспортным средством <text:s text:c="10"/>¦</text:span></text:p>
      <text:p text:style-name="P11"><text:span text:style-name="T7">+--------------------------------+-------------------------------------------+</text:span></text:p>
      <text:p text:style-name="P11"><text:span text:style-name="T7">¦ <text:s text:c="31"/>¦ <text:s text:c="42"/>¦</text:span></text:p>
      <text:p text:style-name="P11"><text:span text:style-name="T7">¦________________________________¦___________________________________________¦</text:span></text:p>
      <text:p text:style-name="P11"><text:span text:style-name="T7">¦ <text:s/>(стоимость услуги в рублях) <text:s text:c="2"/>¦ <text:s text:c="2"/>(расходы фрахтовщика и предъявляемые <text:s text:c="3"/>¦</text:span></text:p>
      <text:p text:style-name="P11"><text:span text:style-name="T7">¦ <text:s text:c="31"/>¦ <text:s text:c="5"/>фрахтователю платежи за проезд <text:s text:c="6"/>¦</text:span></text:p>
      <text:p text:style-name="P11"><text:span text:style-name="T7">¦________________________________¦ <text:s text:c="4"/>по платным автомобильным дорогам, <text:s text:c="4"/>¦</text:span></text:p>
      <text:p text:style-name="P11"><text:span text:style-name="T7">¦ <text:s/>(порядок (механизм) расчета <text:s text:c="2"/>¦ <text:s text:c="42"/>¦</text:span></text:p>
      <text:p text:style-name="P11"><text:span text:style-name="T7">¦ <text:s text:c="5"/>(исчислений) платы) <text:s text:c="6"/>¦___________________________________________¦</text:span></text:p>
      <text:p text:style-name="P11"><text:span text:style-name="T7">¦________________________________¦ <text:s text:c="3"/>при перевозке опасных, тяжеловесных <text:s text:c="3"/>¦</text:span></text:p>
      <text:p text:style-name="P11"><text:span text:style-name="T7">¦(размер платы (заполняется после¦ <text:s text:c="3"/>и крупногабаритных грузов, уплату <text:s text:c="5"/>¦</text:span></text:p>
      <text:p text:style-name="P11"><text:span text:style-name="T7">¦окончания пользования) в рублях)¦ <text:s text:c="7"/>таможенных пошлин и сборов, <text:s text:c="7"/>¦</text:span></text:p>
      <text:p text:style-name="P11"><text:span text:style-name="T7">¦ <text:s text:c="31"/>¦ <text:s text:c="42"/>¦</text:span></text:p>
      <text:p text:style-name="P11"><text:span text:style-name="T7">¦ <text:s text:c="31"/>¦___________________________________________¦</text:span></text:p>
      <text:p text:style-name="P11"><text:span text:style-name="T7">¦ <text:s text:c="31"/>¦ <text:s text:c="2"/>выполнение погрузо-разгрузочных работ, <text:s/>¦</text:span></text:p>
      <text:p text:style-name="P11"><text:span text:style-name="T7">¦ <text:s text:c="31"/>¦ <text:s text:c="6"/>работ по промывке и дезинфекции <text:s text:c="4"/>¦</text:span></text:p>
      <text:p text:style-name="P11"><text:span text:style-name="T7">¦ <text:s text:c="31"/>¦ <text:s text:c="11"/>транспортных средств) <text:s text:c="9"/>¦</text:span></text:p>
      <text:p text:style-name="P11"><text:span text:style-name="T7">+--------------------------------+-------------------------------------------+</text:span></text:p>
      <text:p text:style-name="P11"><text:span text:style-name="T7"><text:s text:c="21"/>14. Дата составления, подписи сторон</text:span></text:p>
      <text:p text:style-name="P11"><text:span text:style-name="T7">_______________ <text:s text:c="8"/>______ _________ ____________ <text:s text:c="8"/>______ _________</text:span></text:p>
      <text:p text:style-name="P11"><text:span text:style-name="T7"><text:s/>(фрахтователь) (оттиск (дата) (подпись) (фрахтовщик) (оттиск (дата) (подпись)</text:span></text:p>
      <text:p text:style-name="P11"><text:span text:style-name="T7"><text:s text:c="16"/>печати) <text:s text:c="31"/>печати</text:span></text:p>
      <text:p text:style-name="P11"><text:span text:style-name="T7"><text:s text:c="17"/>(при <text:s text:c="34"/>(при</text:span></text:p>
      <text:p text:style-name="P11"><text:span text:style-name="T7"><text:s text:c="16"/>наличии) <text:s text:c="30"/>наличии)</text:span></text:p>
      <text:p text:style-name="P11"><text:span text:style-name="T7">+----------------------------------------------------------------------------+</text:span></text:p>
      <text:p text:style-name="P11"><text:span text:style-name="T7">¦ <text:s text:c="16"/>15. Отметки фрахтователя и фрахтовщика <text:s text:c="20"/>¦</text:span></text:p>
      <text:p text:style-name="P11"><text:span text:style-name="T7">+-----------------------------------+-------------------------+--------------+</text:span></text:p>
      <text:p text:style-name="P11"><text:span text:style-name="T7">¦ <text:s/>Краткое описание обстоятельств, <text:s/>¦ Расчет и размер штрафа <text:s/>¦ <text:s text:c="2"/>Подпись, <text:s text:c="2"/>¦</text:span></text:p>
      <text:p text:style-name="P11"><text:span text:style-name="T7">¦послуживших основанием для отметки ¦ <text:s text:c="24"/>¦ <text:s text:c="4"/>дата <text:s text:c="4"/>¦</text:span></text:p>
      <text:p text:style-name="P11"><text:span text:style-name="T7">+-----------------------------------+-------------------------+--------------+</text:span></text:p>
      <text:p text:style-name="P11"><text:span text:style-name="T7">¦ <text:s text:c="34"/>¦ <text:s text:c="24"/>¦ <text:s text:c="13"/>¦</text:span></text:p>
      <text:p text:style-name="P11"><text:span text:style-name="T7">+-----------------------------------+-------------------------+--------------+</text:span></text:p>
      <text:p text:style-name="P11"><text:soft-page-break/><text:span text:style-name="T7">¦ <text:s text:c="34"/>¦ <text:s text:c="24"/>¦ <text:s text:c="13"/>¦</text:span></text:p>
      <text:p text:style-name="P11"><text:span text:style-name="T7">+-----------------------------------+-------------------------+--------------+</text:span></text:p>
      <text:p text:style-name="P11"><text:span text:style-name="T7">¦ <text:s text:c="34"/>¦ <text:s text:c="24"/>¦ <text:s text:c="13"/>¦</text:span></text:p>
      <text:p text:style-name="P11"><text:span text:style-name="T7">+-----------------------------------+-------------------------+--------------+</text:span></text:p>
      <text:p text:style-name="P8"><text:bookmark text:name="pr.6"/><text:span text:style-name="T1">Приложение N 6<text:line-break/>к Правилам перевозок грузов<text:line-break/>автомобильным транспортом</text:span></text:p>
      <text:p text:style-name="P6"><text:span text:style-name="T1">СРОКИ<text:line-break/>ПОГРУЗКИ И ВЫГРУЗКИ ГРУЗОВ В ТРАНСПОРТНЫЕ СРЕДСТВА<text:line-break/>И КОНТЕЙНЕРЫ</text:span></text:p>
      <text:p text:style-name="P11"><text:span text:style-name="T7">---------------------------------+-----------------------------------------</text:span></text:p>
      <text:p text:style-name="P11"><text:span text:style-name="T7"><text:s text:c="4"/>Вид транспортного средства <text:s text:c="2"/>¦Срок погрузки (выгрузки) грузов (минут)</text:span></text:p>
      <text:p text:style-name="P11"><text:span text:style-name="T7"><text:s text:c="33"/>+--------------+--------------------------</text:span></text:p>
      <text:p text:style-name="P11"><text:span text:style-name="T7"><text:s text:c="33"/>¦ <text:s/>до 1 тонны <text:s/>¦ свыше 1 тонны за каждую</text:span></text:p>
      <text:p text:style-name="P11"><text:span text:style-name="T7"><text:s text:c="33"/>¦ включительно ¦ <text:s text:c="2"/>полную или неполную</text:span></text:p>
      <text:p text:style-name="P11"><text:span text:style-name="T7"><text:s text:c="33"/>¦ <text:s text:c="13"/>¦ <text:s/>тонну, дополнительно</text:span></text:p>
      <text:p text:style-name="P11"><text:span text:style-name="T7">---------------------------------+--------------+--------------------------</text:span></text:p>
      <text:p text:style-name="P11"><text:span text:style-name="T7"><text:s/>Транспортное средство с <text:s text:c="15"/>13 <text:s text:c="18"/>3</text:span></text:p>
      <text:p text:style-name="P11"><text:span text:style-name="T7"><text:s/>кузовом-фургоном</text:span></text:p>
      <text:p text:style-name="P11"><text:span text:style-name="T7"><text:s/>Транспортное средство с <text:s text:c="15"/>3 <text:s text:c="19"/>1</text:span></text:p>
      <text:p text:style-name="P11"><text:span text:style-name="T7"><text:s/>самосвальным кузовом</text:span></text:p>
      <text:p text:style-name="P11"><text:span text:style-name="T7"><text:s/>Транспортное средство с <text:s text:c="15"/>- <text:s text:c="18"/>0,2</text:span></text:p>
      <text:p text:style-name="P11"><text:span text:style-name="T7"><text:s/>самосвальным кузовом для работы</text:span></text:p>
      <text:p text:style-name="P11"><text:span text:style-name="T7"><text:s/>в карьерах</text:span></text:p>
      <text:p text:style-name="P11"><text:span text:style-name="T7"><text:s/>Цистерна <text:s text:c="30"/>4 <text:s text:c="19"/>3</text:span></text:p>
      <text:p text:style-name="P11"><text:span text:style-name="T7"><text:s/>Транспортное средство для <text:s text:c="13"/>15 <text:s text:c="18"/>3</text:span></text:p>
      <text:p text:style-name="P11"><text:span text:style-name="T7"><text:s/>перевозки длинномерных грузов</text:span></text:p>
      <text:p text:style-name="P11"><text:span text:style-name="T7"><text:s/>Металловоз <text:s text:c="28"/>13 <text:s text:c="18"/>2</text:span></text:p>
      <text:p text:style-name="P11"><text:span text:style-name="T7"><text:s/>Транспортное средство для <text:s text:c="13"/>12 <text:s text:c="18"/>2</text:span></text:p>
      <text:p text:style-name="P11"><text:span text:style-name="T7"><text:s/>перевозки строительных грузов</text:span></text:p>
      <text:p text:style-name="P11"><text:span text:style-name="T7"><text:s/>Бетоносмеситель <text:s text:c="23"/>4 <text:s text:c="19"/>3</text:span></text:p>
      <text:p text:style-name="P11"><text:span text:style-name="T7"><text:s/>Транспортное средство для <text:s text:c="13"/>21 <text:s text:c="18"/>2</text:span></text:p>
      <text:p text:style-name="P11"><text:span text:style-name="T7"><text:s/>перевозки крупногабаритных и</text:span></text:p>
      <text:p text:style-name="P11"><text:span text:style-name="T7"><text:s/>(или) тяжеловесных грузов,</text:span></text:p>
      <text:p text:style-name="P11"><text:span text:style-name="T7"><text:s/>строительной техники</text:span></text:p>
      <text:p text:style-name="P11"><text:span text:style-name="T7"><text:s/>Транспортное средство для <text:s text:c="13"/>21 <text:s text:c="18"/>5</text:span></text:p>
      <text:p text:style-name="P11"><text:span text:style-name="T7"><text:s/>перевозки животных</text:span></text:p>
      <text:p text:style-name="P11"><text:span text:style-name="T7"><text:s/>Транспортное средство для <text:s text:c="13"/>6 <text:s text:c="19"/>3</text:span></text:p>
      <text:p text:style-name="P11"><text:span text:style-name="T7"><text:s/>перевозки автомобилей</text:span></text:p>
      <text:p text:style-name="P11"><text:span text:style-name="T7"><text:s/>Контейнеровоз <text:s text:c="25"/>4 <text:s text:c="19"/>1</text:span></text:p>
      <text:p text:style-name="P11"><text:span text:style-name="T7"><text:s/>Транспортное средство со съемным <text:s text:c="6"/>4 <text:s text:c="19"/>1</text:span></text:p>
      <text:p text:style-name="P11"><text:span text:style-name="T7"><text:s/>кузовом</text:span></text:p>
      <text:p text:style-name="P11"><text:span text:style-name="T7"><text:s/>Самопогрузчик, в том числе с <text:s text:c="10"/>13 <text:s text:c="18"/>3</text:span></text:p>
      <text:p text:style-name="P11"><text:span text:style-name="T7"><text:s/>грузоподъемным бортом</text:span></text:p>
      <text:p text:style-name="P11"><text:span text:style-name="T7"><text:s/>Мусоровоз <text:s text:c="29"/>13 <text:s text:c="18"/>3</text:span></text:p>
      <text:p text:style-name="P11"><text:span text:style-name="T7"><text:s/>Транспортные средства, <text:s text:c="16"/>21 <text:s text:c="18"/>3</text:span></text:p>
      <text:p text:style-name="P11"><text:span text:style-name="T7"><text:s/>предназначенные для перевозки</text:span></text:p>
      <text:p text:style-name="P11"><text:span text:style-name="T7"><text:s/>опасных грузов в соответствии с</text:span></text:p>
      <text:p text:style-name="P11"><text:span text:style-name="T7"><text:s/>ДОПОГ</text:span><text:span text:style-name="T8"> (MEMU, EX/II, EX/III, FL,</text:span></text:p>
      <text:p text:style-name="P11"><text:span text:style-name="T8"><text:s/></text:span><text:span text:style-name="T7">OX, AT)</text:span></text:p>
      <text:p text:style-name="P11"><text:span text:style-name="T7"><text:s/>Прочие <text:s text:c="32"/>12 <text:s text:c="18"/>2</text:span></text:p>
      <text:p text:style-name="P11"><text:span text:style-name="T7">---------------------------------------------------------------------------</text:span></text:p>
      <text:p text:style-name="P11"><text:span text:style-name="T7">-----------------------------+---------------------------------------------</text:span></text:p>
      <text:p text:style-name="P11"><text:span text:style-name="T7"><text:s text:c="10"/>Контейнер <text:s text:c="9"/>¦ <text:s text:c="5"/>Срок погрузки (выгрузки) груза</text:span></text:p>
      <text:p text:style-name="P11"><text:span text:style-name="T7"><text:s text:c="5"/>(масса брутто, тонн) <text:s text:c="3"/>¦ <text:s text:c="11"/>в контейнер (минут)</text:span></text:p>
      <text:p text:style-name="P11"><text:span text:style-name="T7">-----------------------------+---------------------------------------------</text:span></text:p>
      <text:p text:style-name="P11"><text:span text:style-name="T7"><text:s text:c="9"/>0,63 - 1,25 <text:s text:c="30"/>15</text:span></text:p>
      <text:p text:style-name="P11"><text:span text:style-name="T7"><text:s text:c="11"/>2,5 - 5 <text:s text:c="32"/>23</text:span></text:p>
      <text:p text:style-name="P11"><text:soft-page-break/><text:span text:style-name="T7"><text:s text:c="11"/>10 - 20 <text:s text:c="32"/>45</text:span></text:p>
      <text:p text:style-name="P11"><text:span text:style-name="T7"><text:s text:c="11"/>25 - 30 <text:s text:c="32"/>80</text:span></text:p>
      <text:p text:style-name="P11"><text:span text:style-name="T7">---------------------------------------------------------------------------</text:span></text:p>
      <text:p text:style-name="P8"><text:bookmark text:name="pr.7"/><text:span text:style-name="T1">Приложение N 7<text:line-break/>к Правилам перевозок грузов<text:line-break/>автомобильным транспортом</text:span></text:p>
      <text:p text:style-name="P6"><text:span text:style-name="T1">ПЕРЕЧЕНЬ<text:line-break/>РАБОТ ПО ПОГРУЗКЕ ГРУЗОВ В ТРАНСПОРТНОЕ СРЕДСТВО<text:line-break/>И КОНТЕЙНЕР, А ТАКЖЕ ПО ВЫГРУЗКЕ ГРУЗОВ ИЗ НИХ</text:span></text:p>
      <text:p text:style-name="P5"><text:span text:style-name="T1">              ПОГРУЗКА</text:span></text:p>
      <text:p text:style-name="P5"><text:span text:style-name="T1">1. Подготовка груза, контейнера к перевозке:</text:span></text:p>
      <text:p text:style-name="P5"><text:span text:style-name="T1">а) упаковка и затаривание груза в соответствии со стандартами, техническими условиями на груз, тару, упаковку и контейнер;</text:span></text:p>
      <text:p text:style-name="P5"><text:span text:style-name="T1">б) маркировка и группировка грузовых мест по грузополучателям;</text:span></text:p>
      <text:p text:style-name="P5"><text:span text:style-name="T1">в) размещение груза, контейнера на месте загрузки.</text:span></text:p>
      <text:p text:style-name="P5"><text:span text:style-name="T1">2. Подготовка транспортного средства к загрузке:</text:span></text:p>
      <text:p text:style-name="P5"><text:span text:style-name="T1">а) размещение транспортного средства на месте загрузки;</text:span></text:p>
      <text:p text:style-name="P5"><text:span text:style-name="T1">б) открытие дверей, люков, бортов, снятие тентов, подготовка и установка на транспортном средстве приспособлений, необходимых для загрузки, разгрузки и перевозки груза, и приведение их в рабочее состояние.</text:span></text:p>
      <text:p text:style-name="P5"><text:span text:style-name="T1">3. Загрузка груза в транспортное средство:</text:span></text:p>
      <text:p text:style-name="P5"><text:span text:style-name="T1">а) подача груза, контейнера в транспортное средство;</text:span></text:p>
      <text:p text:style-name="P5"><text:span text:style-name="T1">б) размещение, укладка груза в транспортном средстве.</text:span></text:p>
      <text:p text:style-name="P5"><text:span text:style-name="T1">4. Крепление груза в транспортном средстве:</text:span></text:p>
      <text:p text:style-name="P5"><text:span text:style-name="T1">а) приведение в рабочее состояние крепежных, стопорных и защитных приспособлений, устройств и механизмов;</text:span></text:p>
      <text:p text:style-name="P5"><text:span text:style-name="T1">б) подготовка загруженного транспортного средства к движению.</text:span></text:p>
      <text:p text:style-name="P5"><text:span text:style-name="T1">          ВЫГРУЗКА</text:span></text:p>
      <text:p text:style-name="P5"><text:span text:style-name="T1">1. Размещение транспортного средства на месте разгрузки.</text:span></text:p>
      <text:p text:style-name="P5"><text:span text:style-name="T1">2. Подготовка груза, контейнера и транспортного средства к разгрузке:</text:span></text:p>
      <text:p text:style-name="P5"><text:span text:style-name="T1">а) открытие дверей, люков, бортов, снятие тентов;</text:span></text:p>
      <text:p text:style-name="P5"><text:span text:style-name="T1">б) подготовка к работе установленных на транспортном средстве механизированных загрузочно-разгрузочных устройств и механизмов, а также снятие и приведение в нерабочее состояние крепежных, стопорных и защитных приспособлений, устройств и механизмов.</text:span></text:p>
      <text:p text:style-name="P5"><text:span text:style-name="T1">3. Разгрузка груза из транспортного средства:</text:span></text:p>
      <text:p text:style-name="P5"><text:span text:style-name="T1">а) съем груза, контейнера из транспортного средства;</text:span></text:p>
      <text:p text:style-name="P5"><text:span text:style-name="T1">б) демонтаж крепежных, стопорных и защитных приспособлений, устройств и механизмов.</text:span></text:p>
      <text:p text:style-name="P5"><text:span text:style-name="T1">4. Подготовка разгруженного транспортного средства к движению:</text:span></text:p>
      <text:p text:style-name="P5"><text:span text:style-name="T1">а) очистка, промывка и дезинфекция транспортного средства;</text:span></text:p>
      <text:p text:style-name="P5"><text:span text:style-name="T1">б) закрытие дверей, люков, бортов транспортного средства, подготовка загрузочно-разгрузочных, крепежных, стопорных и защитных приспособлений, устройств и механизмов к движению транспортного средства.</text:span></text:p>
      <text:p text:style-name="P8"><text:bookmark text:name="pr.8"/><text:span text:style-name="T1">Приложение N 8<text:line-break/>к Правилам перевозок грузов<text:line-break/>автомобильным транспортом</text:span></text:p>
      <text:p text:style-name="P8"><text:span text:style-name="T1">Форма</text:span></text:p>
      <text:p text:style-name="P6"><text:span text:style-name="T1"> СОПРОВОДИТЕЛЬНАЯ ВЕДОМОСТЬ</text:span></text:p>
      <text:p text:style-name="P6"><text:span text:style-name="T1"> </text:span></text:p>
      <text:p text:style-name="P11"><text:soft-page-break/><text:span text:style-name="T7"><text:s text:c="23"/>Сопроводительная ведомость N</text:span></text:p>
      <text:p text:style-name="P11"><text:span text:style-name="T7">Экземпляр N <text:s text:c="25"/>¦</text:span></text:p>
      <text:p text:style-name="P11"><text:span text:style-name="T7"><text:s text:c="37"/>¦</text:span></text:p>
      <text:p text:style-name="P11"><text:span text:style-name="T7"><text:s text:c="9"/>1. Грузоотправитель <text:s text:c="8"/>¦ <text:s text:c="7"/>2. Грузополучатель</text:span></text:p>
      <text:p text:style-name="P11"><text:span text:style-name="T7"><text:s text:c="37"/>¦</text:span></text:p>
      <text:p text:style-name="P11"><text:span text:style-name="T7">_____________________________________¦___________________________________</text:span></text:p>
      <text:p text:style-name="P11"><text:span text:style-name="T7">_____________________________________¦___________________________________</text:span></text:p>
      <text:p text:style-name="P11"><text:span text:style-name="T7"><text:s/>(фамилия, имя, отчество, адрес места¦ <text:s/>(фамилия, имя, отчество, адрес</text:span></text:p>
      <text:p text:style-name="P11"><text:span text:style-name="T7"><text:s/>жительства, данные о средствах связи¦ <text:s text:c="3"/>места жительства, данные о</text:span></text:p>
      <text:p text:style-name="P11"><text:span text:style-name="T7"><text:s text:c="7"/>- для физического лица, <text:s text:c="6"/>¦ средствах связи - для физического</text:span></text:p>
      <text:p text:style-name="P11"><text:span text:style-name="T7"><text:s text:c="37"/>¦ <text:s text:c="14"/>лица,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3"/>полное наименование, адрес места <text:s/>¦ <text:s/>полное наименование, адрес места</text:span></text:p>
      <text:p text:style-name="P11"><text:span text:style-name="T7"><text:s/>нахождения - для юридического лица) ¦нахождения - для юридического лица)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2"/>(фамилия, имя, отчество, данные о <text:s/>¦ (фамилия, имя, отчество, данные о</text:span></text:p>
      <text:p text:style-name="P11"><text:span text:style-name="T7"><text:s/>средствах связи лица, ответственного¦ <text:s text:c="6"/>средствах связи лица,</text:span></text:p>
      <text:p text:style-name="P11"><text:span text:style-name="T7"><text:s text:c="12"/>за перевозку) <text:s text:c="11"/>¦ <text:s text:c="2"/>ответственного за перевозку)</text:span></text:p>
      <text:p text:style-name="P11"><text:span text:style-name="T7"><text:s text:c="26"/>3. Наименование груза</text:span></text:p>
      <text:p text:style-name="P11"><text:span text:style-name="T7">__________________________________________________________________________</text:span></text:p>
      <text:p text:style-name="P11"><text:span text:style-name="T7">__________________________________________________________________________</text:span></text:p>
      <text:p text:style-name="P11"><text:span text:style-name="T7"><text:s text:c="21"/>(отгрузочное наименование груза</text:span></text:p>
      <text:p text:style-name="P11"><text:span text:style-name="T7"><text:s text:c="6"/>(для опасных грузов - в соответствии с ДОПОГ), его состояние</text:span></text:p>
      <text:p text:style-name="P11"><text:span text:style-name="T7"><text:s text:c="17"/>и другая необходимая информация о грузе)</text:span></text:p>
      <text:p text:style-name="P11"><text:span text:style-name="T7">__________________________________________________________________________</text:span></text:p>
      <text:p text:style-name="P11"><text:span text:style-name="T7">__________________________________________________________________________</text:span></text:p>
      <text:p text:style-name="P11"><text:span text:style-name="T7"><text:s text:c="18"/>(количество грузовых мест, маркировка)</text:span></text:p>
      <text:p text:style-name="P11"><text:span text:style-name="T7">__________________________________________________________________________</text:span></text:p>
      <text:p text:style-name="P11"><text:span text:style-name="T7">__________________________________________________________________________</text:span></text:p>
      <text:p text:style-name="P11"><text:span text:style-name="T7"><text:s text:c="7"/>(масса нетто (брутто) грузовых мест в килограммах, размеры</text:span></text:p>
      <text:p text:style-name="P11"><text:span text:style-name="T7"><text:s text:c="9"/>(высота, ширина и длина) в метрах, объем грузовых мест</text:span></text:p>
      <text:p text:style-name="P11"><text:span text:style-name="T7"><text:s text:c="27"/>в кубических метрах)</text:span></text:p>
      <text:p text:style-name="P11"><text:span text:style-name="T7">__________________________________________________________________________</text:span></text:p>
      <text:p text:style-name="P11"><text:span text:style-name="T7">__________________________________________________________________________</text:span></text:p>
      <text:p text:style-name="P11"><text:span text:style-name="T7"><text:s text:c="3"/>(в случае перевозки опасного груза - информация по каждому опасному</text:span></text:p>
      <text:p text:style-name="P11"><text:span text:style-name="T7"><text:s text:c="2"/>веществу, материалу или изделию в соответствии с пунктом 5.4.1 ДОПОГ)</text:span></text:p>
      <text:p text:style-name="P11"><text:span text:style-name="T7"><text:s text:c="31"/>4. Контейнер</text:span></text:p>
      <text:p text:style-name="P11"><text:span text:style-name="T7">-----------+-------------+--------------+--------------+------------------</text:span></text:p>
      <text:p text:style-name="P11"><text:span text:style-name="T7"><text:s/>Номер, <text:s text:c="3"/>¦Дата и время ¦ Дата и время ¦ Дата и время ¦ <text:s text:c="5"/>Дата</text:span></text:p>
      <text:p text:style-name="P11"><text:span text:style-name="T7"><text:s/>грузоподъ-¦ <text:s text:c="3"/>сдачи <text:s text:c="3"/>¦ <text:s/>возврата, <text:s text:c="2"/>¦ <text:s text:c="3"/>подачи <text:s text:c="3"/>¦и время возврата,</text:span></text:p>
      <text:p text:style-name="P11"><text:span text:style-name="T7"><text:s/>емность <text:s text:c="2"/>¦под погрузку ¦срок погрузки ¦ под выгрузку ¦ <text:s/>срок выгрузки</text:span></text:p>
      <text:p text:style-name="P11"><text:span text:style-name="T7">-----------+-------------+--------------+--------------+------------------</text:span></text:p>
      <text:p text:style-name="P11"><text:span text:style-name="T7"><text:s text:c="23"/>5. Указания грузоотправителя</text:span></text:p>
      <text:p text:style-name="P11"><text:span text:style-name="T7">__________________________________________________________________________</text:span></text:p>
      <text:p text:style-name="P11"><text:span text:style-name="T7">__________________________________________________________________________</text:span></text:p>
      <text:p text:style-name="P11"><text:span text:style-name="T7"><text:s text:c="4"/>(указания, необходимые для выполнения фитосанитарных, санитарных,</text:span></text:p>
      <text:p text:style-name="P11"><text:span text:style-name="T7"><text:s text:c="7"/>карантинных, таможенных и прочих требований, установленных</text:span></text:p>
      <text:p text:style-name="P11"><text:span text:style-name="T7"><text:s text:c="17"/>законодательством Российской Федерации)</text:span></text:p>
      <text:p text:style-name="P11"><text:span text:style-name="T7">__________________________________________________________________________</text:span></text:p>
      <text:p text:style-name="P11"><text:span text:style-name="T7">__________________________________________________________________________</text:span></text:p>
      <text:p text:style-name="P11"><text:span text:style-name="T7"><text:s text:c="3"/>(рекомендации о предельных сроках и температурном режиме перевозки,</text:span></text:p>
      <text:p text:style-name="P11"><text:span text:style-name="T7"><text:s text:c="9"/>сведения о запорно-пломбировочных устройствах (в случае</text:span></text:p>
      <text:p text:style-name="P11"><text:span text:style-name="T7"><text:s text:c="18"/>их предоставления грузоотправителем))</text:span></text:p>
      <text:p text:style-name="P10"><text:span text:style-name="T1"> </text:span></text:p>
      <text:p text:style-name="P11"><text:span text:style-name="T7"><text:s text:c="5"/>6. Сдача (прием) контейнера <text:s text:c="4"/>¦ <text:s text:c="3"/>7. Сдача (прием) контейнера</text:span></text:p>
      <text:p text:style-name="P11"><text:span text:style-name="T7"><text:s text:c="37"/>¦</text:span></text:p>
      <text:p text:style-name="P11"><text:span text:style-name="T7">_____________________________________¦____________________________________</text:span></text:p>
      <text:p text:style-name="P11"><text:span text:style-name="T7"><text:s text:c="8"/>(адрес места погрузки) <text:s text:c="6"/>¦ <text:s text:c="5"/>(адрес места выгрузки)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2"/>(дата и время подачи транспортного ¦(дата и время подачи транспортного</text:span></text:p>
      <text:p text:style-name="P11"><text:soft-page-break/><text:span text:style-name="T7"><text:s text:c="8"/>средства под погрузку) <text:s text:c="6"/>¦ <text:s text:c="5"/>средства под выгрузку)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5"/>(фактические дата и время <text:s text:c="6"/>¦ <text:s text:c="4"/>(фактические дата и время</text:span></text:p>
      <text:p text:style-name="P11"><text:span text:style-name="T7"><text:s text:c="10"/>прибытия (убытия)) <text:s text:c="8"/>¦ <text:s text:c="9"/>прибытия (убытия))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2"/>(фактическое состояние контейнера <text:s/>¦ (фактическое состояние контейнера</text:span></text:p>
      <text:p text:style-name="P11"><text:span text:style-name="T7"><text:s text:c="8"/>и его опломбирования) <text:s text:c="7"/>¦ <text:s text:c="8"/>и его опломбирования)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2"/>(масса груза, количество грузовых <text:s/>¦ <text:s/>(масса груза, количество грузовых</text:span></text:p>
      <text:p text:style-name="P11"><text:span text:style-name="T7"><text:s text:c="15"/>мест) <text:s text:c="16"/>¦ <text:s text:c="16"/>мест)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7"/>(подпись и оттиск печати <text:s text:c="5"/>¦ <text:s text:c="6"/>(подпись и оттиск печати</text:span></text:p>
      <text:p text:style-name="P11"><text:span text:style-name="T7"><text:s text:c="3"/>грузоотправителя (при наличии), <text:s text:c="2"/>¦ <text:s text:c="3"/>грузополучателя (при наличии),</text:span></text:p>
      <text:p text:style-name="P11"><text:span text:style-name="T7"><text:s text:c="5"/>подпись водителя, принявшего <text:s text:c="3"/>¦ <text:s text:c="5"/>подпись водителя, сдавшего</text:span></text:p>
      <text:p text:style-name="P11"><text:span text:style-name="T7"><text:s text:c="14"/>контейнер) <text:s text:c="12"/>¦ <text:s text:c="13"/>контейнер)</text:span></text:p>
      <text:p text:style-name="P11"><text:span text:style-name="T7"><text:s text:c="30"/>8. Перевозчик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/>(фамилия, имя, отчество, адрес места¦ (фамилия, имя, отчество, данные о</text:span></text:p>
      <text:p text:style-name="P11"><text:span text:style-name="T7"><text:s text:c="2"/>жительства - для физического лица) ¦ средствах связи (при их наличии)</text:span></text:p>
      <text:p text:style-name="P11"><text:span text:style-name="T7"><text:s text:c="37"/>¦ <text:s text:c="6"/>водителя (водителей))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4"/>(наименование и адрес места <text:s text:c="5"/>¦(сведения о путевом листе (листах))</text:span></text:p>
      <text:p text:style-name="P11"><text:span text:style-name="T7"><text:s/>нахождения - для юридического лица) ¦</text:span></text:p>
      <text:p text:style-name="P11"><text:span text:style-name="T7">_____________________________________¦____________________________________</text:span></text:p>
      <text:p text:style-name="P11"><text:span text:style-name="T7">_____________________________________¦____________________________________</text:span></text:p>
      <text:p text:style-name="P11"><text:span text:style-name="T7"><text:s text:c="4"/>(фамилия, имя, отчество лица, <text:s text:c="3"/>¦</text:span></text:p>
      <text:p text:style-name="P11"><text:span text:style-name="T7"><text:s text:c="5"/>ответственного за перевозку, <text:s text:c="3"/>¦</text:span></text:p>
      <text:p text:style-name="P11"><text:span text:style-name="T7"><text:s text:c="6"/>данные о средствах связи) <text:s text:c="5"/>¦</text:span></text:p>
      <text:p text:style-name="P11"><text:span text:style-name="T7"><text:s text:c="25"/>9. Транспортное средство</text:span></text:p>
      <text:p text:style-name="P11"><text:span text:style-name="T7">___________________________________________¦______________________________</text:span></text:p>
      <text:p text:style-name="P11"><text:span text:style-name="T7">___________________________________________¦______________________________</text:span></text:p>
      <text:p text:style-name="P11"><text:span text:style-name="T7"><text:s text:c="2"/>(тип, марка, грузоподъемность в тоннах) <text:s/>¦ <text:s text:c="2"/>(регистрационный номер)</text:span></text:p>
      <text:p text:style-name="P11"><text:span text:style-name="T7"><text:s text:c="19"/>10. Дата составления, подписи сторон</text:span></text:p>
      <text:p text:style-name="P11"><text:span text:style-name="T7">__________________________ ______________________ ________________________</text:span></text:p>
      <text:p text:style-name="P11"><text:span text:style-name="T7">__________________________ ______________________ ________________________</text:span></text:p>
      <text:p text:style-name="P11"><text:span text:style-name="T7"><text:s/>(грузоотправитель, оттиск <text:s/>(перевозчик, оттиск <text:s text:c="2"/>(грузополучатель, оттиск</text:span></text:p>
      <text:p text:style-name="P11"><text:span text:style-name="T7"><text:s text:c="3"/>печати (при наличии), <text:s text:c="3"/>печати (при наличии), <text:s text:c="2"/>печати (при наличии),</text:span></text:p>
      <text:p text:style-name="P11"><text:span text:style-name="T7"><text:s text:c="6"/>дата, подпись) <text:s text:c="10"/>дата, подпись) <text:s text:c="9"/>дата, подпись)</text:span></text:p>
      <text:p text:style-name="P8"><text:bookmark text:name="pr.9"/><text:span text:style-name="T1">Приложение N 9<text:line-break/>к Правилам перевозок грузов<text:line-break/>автомобильным транспортом</text:span></text:p>
      <text:p text:style-name="P6"><text:span text:style-name="T1"><text:line-break/>ПЕРЕЧЕНЬ<text:line-break/>ГРУЗОВ, ПОСЛЕ ПЕРЕВОЗКИ КОТОРЫХ ТРАНСПОРТНЫЕ<text:line-break/>СРЕДСТВА, КОНТЕЙНЕРЫ ДОЛЖНЫ БЫТЬ ПРОМЫТЫ И,<text:line-break/>ПРИ НЕОБХОДИМОСТИ, ПРОДЕЗИНФИЦИРОВАНЫ</text:span></text:p>
      <text:p text:style-name="P5"><text:span text:style-name="T1">Алебастр (гипс) в кусках и молотый<text:line-break/>Асбест<text:line-break/>Барит (шпат тяжелый)<text:line-break/>Вата минеральная<text:line-break/>Выжимки овощные<text:line-break/>Гажа (мергель гипсовый)<text:line-break/>Гипс<text:line-break/>Глина<text:line-break/></text:span><text:soft-page-break/><text:span text:style-name="T1">Глинозем<text:line-break/>Доломит<text:line-break/>Графит<text:line-break/>Грязи минеральные для ванн<text:line-break/>Дрожжи кормовые (гидролизные сульфатные)<text:line-break/>Жом картофельный и свекловичный <text:line-break/>Зола<text:line-break/>Известь<text:line-break/>Каолин<text:line-break/>Картон асбестовый<text:line-break/>Кирпич<text:line-break/>Коагулянты<text:line-break/>Комбикорма<text:line-break/>Концентрат апатитовый<text:line-break/>Концентрат нефелиновый<text:line-break/>Краски и красители сухие<text:line-break/>Крупы (при наличии повреждения потребительской упаковки)<text:line-break/>Мел<text:line-break/>Мертели<text:line-break/>Мука витаминная из древесной зелени<text:line-break/>Мука доломитовая<text:line-break/>Мука кормовая<text:line-break/>Мука пищевая<text:line-break/>Мука хвойно-витаминная<text:line-break/>Опилки цветных металлов<text:line-break/>Отходы<text:line-break/>Пегматит<text:line-break/>Порошок асфальтовый<text:line-break/>Порошок известковый<text:line-break/>Порошок магнезитовый металлургический<text:line-break/>Порошок шамотный<text:line-break/>Пыль<text:line-break/>Сигареты (папиросы) (при наличии повреждения потребительской упаковки)<text:line-break/>Соль поваренная пищевая и техническая<text:line-break/>Средства моющие порошкообразные<text:line-break/>Стекло техническое и строительное (при наличии боя)<text:line-break/>Стружка цветных металлов и их сплавов<text:line-break/>Сульфаты, кроме опасных<text:line-break/>Сырье табака и махорки<text:line-break/>Табак (в листьях и корешках, нюхательный, обработанный)<text:line-break/>Тальк молотый и в кусках (камень тальковый)<text:line-break/>Тара стеклянная (при наличии боя)<text:line-break/>Торф и торфяная продукция<text:line-break/>Удобрения органические и комплексные<text:line-break/>Удобрения химические и минеральные<text:line-break/>Фарш мясной сушеный (в мешках)<text:line-break/>Ферросплавы<text:line-break/>Цемент<text:line-break/>Шамот кусковой<text:line-break/>Шрот кормовой<text:line-break/>Опасные грузы (в случаях, установленных ДОПОГ)<text:line-break/></text:span><text:soft-page-break/><text:span text:style-name="T1">Скоропортящиеся грузы<text:line-break/>Животные и птицы</text:span></text:p>
      <text:p text:style-name="P8"><text:bookmark text:name="pr.10"/><text:span text:style-name="T1">Приложение N 10<text:line-break/>к Правилам перевозок грузов<text:line-break/>автомобильным транспортом</text:span></text:p>
      <text:p text:style-name="P6"><text:span text:style-name="T1">ПЕРЕЧЕНЬ СПЕЦИАЛИЗИРОВАННЫХ ТРАНСПОРТНЫХ СРЕДСТВ</text:span></text:p>
      <text:p text:style-name="P5"><text:span text:style-name="T1">1. Транспортные средства с кузовом-фургоном:<text:line-break/><text:line-break/>фургоны-рефрижераторы;<text:line-break/>фургоны с отоплением кузова.<text:line-break/><text:line-break/>2. Транспортные средства - цистерны:<text:line-break/><text:line-break/>цистерны для перевозки сыпучих, порошкообразных, пылевидных строительных материалов, в том числе цементовозы;<text:line-break/>цистерны для перевозки сыпучих пищевых продуктов: мука, зерно, комбикорм, отруби;<text:line-break/>цистерны для перевозки пищевых жидкостей.<text:line-break/><text:line-break/>3. Транспортные средства для перевозки строительных грузов:<text:line-break/><text:line-break/>транспортные средства - панелевозы;<text:line-break/>транспортные средства - фермовозы;<text:line-break/>транспортные средства - бетоносмесители.<text:line-break/><text:line-break/>4. Транспортные средства для перевозки животных.<text:line-break/><text:line-break/>5. Транспортные средства для перевозки автомобилей.<text:line-break/><text:line-break/>6. Транспортные средства - контейнеровозы.<text:line-break/><text:line-break/>7. Транспортные средства со съемным кузовом.<text:line-break/><text:line-break/>8. Транспортные средства - мусоровозы.<text:line-break/><text:line-break/>9. Транспортные средства, предназначенные для перевозки опасных грузов в соответствии с ДОПОГ (MEMU, EX/II, EX/III, FL, OX, AT)</text:span></text:p>
      <text:p text:style-name="P10"><draw:rect text:anchor-type="as-char" svg:y="0cm" draw:z-index="0" draw:style-name="gr1" draw:text-style-name="P14" svg:width="0.003cm" svg:height="0.054cm"><text:p/></draw:rect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draw:frame draw:style-name="fr1" draw:name="Рисунок 10" text:anchor-type="as-char" svg:width="2.344cm" svg:height="0.81cm" draw:z-index="1"><draw:image xlink:href="Pictures/10000000000000580000001F7688FE4A.gif" xlink:type="simple" xlink:show="embed" xlink:actuate="onLoad"/><svg:desc>Рейтинг@Mail.ru</svg:desc></draw:frame></text:p>
            <text:p text:style-name="P5"><draw:frame draw:style-name="fr1" draw:name="Рисунок 11" text:anchor-type="as-char" svg:width="2.344cm" svg:height="0.81cm" draw:z-index="2"><draw:image xlink:href="Pictures/10000000000000580000001F06822369.gif" xlink:type="simple" xlink:show="embed" xlink:actuate="onLoad"/><svg:desc>Рейтинг@Mail.ru</svg:desc></draw:frame></text:p>
            <text:p text:style-name="P10"><draw:frame text:anchor-type="as-char" svg:y="0cm" draw:z-index="3" draw:style-name="gr2" draw:text-style-name="P14" svg:width="2.541cm" svg:height="0.643cm"><draw:image xlink:href="Pictures/2000002900000A06000002950487556B.wmf" xlink:type="simple" xlink:show="embed" xlink:actuate="onLoad"><text:p/></draw:image></draw:frame><draw:frame draw:style-name="fr1" draw:name="Rambler" text:anchor-type="as-char" svg:width="2.344cm" svg:height="0.81cm" draw:z-index="4"><draw:image xlink:href="Pictures/10000000000000580000001FBC844779.gif" xlink:type="simple" xlink:show="embed" xlink:actuate="onLoad"/><svg:desc>http://counter.rambler.ru/top100.scn?600749</svg:desc></draw:frame><draw:frame draw:style-name="fr1" draw:name="Rambler2" text:anchor-type="as-char" svg:width="0.028cm" svg:height="0.041cm" draw:z-index="5"><draw:image xlink:href="Pictures/1000020000000001000000010EEB23CC.gif" xlink:type="simple" xlink:show="embed" xlink:actuate="onLoad"/><svg:desc>http://counter.yadro.ru/hit?r=http%3A//ati.su/Documents/HTMLDocs/Laws/default.htm;s=1280*800*24;uhttp%3A//ati.su/Documents/HTMLDocs/Laws/Pravila_perevozki_new_272.htm;0.6153932904821605</svg:desc></draw:frame></text:p>
            <text:p text:style-name="P9"/>
          </table:table-cell>
          <table:table-cell table:style-name="Таблица1.A1" office:value-type="string">
            <text:p text:style-name="P12"><text:span text:style-name="T3">© "АвтоТрансИнфо" является юридически зарегистрированной торговой маркой. </text:span></text:p>
            <text:p text:style-name="P13"><text:span text:style-name="T3">Все права на любые материалы, опубликованные на сайте АвтоТрансИнфо, защищены в соответствии с российским и международным законодательством об авторском праве и смежных правах. Вся информация, размещенная на данном веб-сайте, предназначена только для персонального использования. Запрещается её воспроизведение, копированиеи/или распространение в какой-либо форме, а также автоматизированное извлечение её любыми сервисами без официального разрешения ООО "ИА "Рейтинфо".<text:line-break/></text:span><text:a xlink:type="simple" xlink:href="http://ati.su/Agreement.aspx"><text:span text:style-name="T6">Пользовательское соглашение</text:span></text:a><text:span text:style-name="T3"> | </text:span><text:a xlink:type="simple" xlink:href="http://ati.su/Rules.aspx"><text:span text:style-name="T6">Правила размещения информации</text:span></text:a><text:span text:style-name="T3"> | </text:span><text:a xlink:type="simple" xlink:href="http://ati.su/ContactInfo.aspx"><text:span text:style-name="T6">Контактная информация</text:span></text:a><text:span text:style-name="T3">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49cm" fo:margin-bottom="0.049cm" style:contextual-spacing="false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ertext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center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ocumentsbold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ocumentslarge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ocumentsbold1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dc:creator>Сергей</dc:creator>
    <meta:editing-cycles>1</meta:editing-cycles>
    <meta:creation-date>2013-01-13T12:44:00</meta:creation-date>
    <dc:date>2013-01-13T12:45:00</dc:date>
    <meta:editing-duration>PT1S</meta:editing-duration>
    <meta:generator>LibreOffice/4.1.2.3$Windows_x86 LibreOffice_project/40b2d7fde7e8d2d7bc5a449dc65df4d08a7dd38</meta:generator>
    <meta:document-statistic meta:table-count="1" meta:image-count="4" meta:object-count="0" meta:page-count="28" meta:paragraph-count="627" meta:word-count="7350" meta:character-count="75980" meta:non-whitespace-character-count="59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