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style:contextual-spacing="false" fo:line-height="100%"/>
    </style:style>
    <style:style style:name="P2" style:family="paragraph" style:parent-style-name="Standard">
      <style:paragraph-properties fo:margin-top="0.049cm" fo:margin-bottom="0.049cm" style:contextual-spacing="false" fo:line-height="100%" fo:text-align="center" style:justify-single-word="false"/>
    </style:style>
    <style:style style:name="P3" style:family="paragraph" style:parent-style-name="Standard" style:list-style-name="">
      <style:paragraph-properties fo:margin-top="0.049cm" fo:margin-bottom="0.049cm" style:contextual-spacing="false" fo:line-height="100%" fo:text-align="center" style:justify-single-word="false"/>
    </style:style>
    <style:style style:name="P4" style:family="paragraph" style:parent-style-name="Standard">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master-page-name="Standard">
      <style:paragraph-properties fo:margin-top="0.049cm" fo:margin-bottom="0.049cm" style:contextual-spacing="false" fo:line-height="100%" fo:text-align="center" style:justify-single-word="false" style:page-number="auto"/>
    </style:style>
    <style:style style:name="P6" style:family="paragraph" style:parent-style-name="Standard">
      <style:paragraph-properties fo:margin-top="0.049cm" fo:margin-bottom="0.423cm" style:contextual-spacing="false" fo:line-height="100%" fo:text-align="center" style:justify-single-word="false"/>
    </style:style>
    <style:style style:name="P7" style:family="paragraph" style:parent-style-name="Standard">
      <style:paragraph-properties fo:margin-top="0.049cm" fo:margin-bottom="0.423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Федеральный закон РФ о 26.01.1996 г. № 14-ФЗ </text:span></text:p>
      <text:p text:style-name="P2"><text:span text:style-name="T1">ГРАЖДАНСКИЙ КОДЕКС РОССИЙСКОЙ ФЕДЕРАЦИИ<text:line-break/><text:line-break/>ЧАСТЬ ВТОРАЯ </text:span></text:p>
      <text:p text:style-name="P2"><text:span text:style-name="T1">(с изменениями на 17 июля 2009 года)</text:span></text:p>
      <text:p text:style-name="P2"><text:span text:style-name="T1">Принят<text:line-break/> Государственной Думой<text:line-break/>22 декабря 1995 года</text:span></text:p>
      <text:h text:style-name="P3" text:outline-level="1"><text:span text:style-name="T2">Глава 40.<text:line-break/>ПЕРЕВОЗКА </text:span></text:h>
      <text:p text:style-name="P6"><text:span text:style-name="T1">Статья 784. Общие положения о перевозке</text:span></text:p>
      <text:p text:style-name="P1"><text:span text:style-name="T1">     1. Перевозка грузов, пассажиров и багажа осуществляется на основании договора перевозки.<text:line-break/><text:line-break/>     2. Общие условия перевозки определяются транспортными уставами и кодексами, иными законами и издаваемыми в соответствии с ними правилами. <text:line-break/><text:line-break/>     Условия перевозки грузов, пассажиров и багажа отдельными видами транспорта, а также ответственность сторон по этим перевозкам определяются соглашением сторон, если настоящим Кодексом, транспортными уставами и кодексами, иными законами и издаваемыми в соответствии с ними правилами не установлено иное.</text:span></text:p>
      <text:p text:style-name="P8"/>
      <text:p text:style-name="P4"/>
      <text:p text:style-name="P6"><text:span text:style-name="T1">Статья 785. Договор перевозки груза</text:span></text:p>
      <text:p text:style-name="P1"><text:span text:style-name="T1">     1. По договору перевозки груза перевозчик обязуется доставить вверенный ему отправителем груз в пункт назначения и выдать его управомоченному на получение груза лицу (получателю), а отправитель обязуется уплатить за перевозку груза установленную плату.<text:line-break/><text:line-break/>     2. Заключение договора перевозки груза подтверждается составлением и выдачей отправителю груза транспортной накладной (коносамента или иного документа на груз, предусмотренного соответствующим транспортным уставом или кодексом). </text:span></text:p>
      <text:p text:style-name="P1"><text:span text:style-name="T1"><text:line-break/>      </text:span></text:p>
      <text:p text:style-name="P6"><text:span text:style-name="T1">Статья 786. Договор перевозки пассажира </text:span></text:p>
      <text:p text:style-name="P1"><text:span text:style-name="T1">     1. По договору перевозки пассажира перевозчик обязуется перевезти пассажира в пункт назначения, а в случае сдачи пассажиром багажа также доставить багаж в пункт назначения и выдать его управомоченному на получение багажа лицу; пассажир обязуется уплатить установленную плату за проезд, а при сдаче багажа и за провоз багажа.<text:line-break/><text:line-break/>     2. Заключение договора перевозки пассажира удостоверяется билетом, а сдача пассажиром багажа багажной квитанцией. <text:line-break/><text:line-break/>     Формы билета и багажной квитанции устанавливаются в порядке, предусмотренном транспортными уставами и кодексами. <text:line-break/><text:line-break/>     3. Пассажир имеет право в порядке, предусмотренном соответствующим транспортным </text:span><text:soft-page-break/><text:span text:style-name="T1">уставом или кодексом: <text:line-break/><text:line-break/>     перевозить с собой детей бесплатно или на иных льготных условиях;<text:line-break/><text:line-break/>     провозить с собой бесплатно ручную кладь в пределах установленных норм;<text:line-break/>     <text:line-break/>     сдавать к перевозке багаж за плату по тарифу.</text:span></text:p>
      <text:p text:style-name="P1"><text:span text:style-name="T1"><text:line-break/>      </text:span></text:p>
      <text:p text:style-name="P6"><text:span text:style-name="T1">Cтатья 787. Договор фрахтования </text:span></text:p>
      <text:p text:style-name="P1"><text:span text:style-name="T1">     По договору фрахтования (чартер) одна сторона (фрахтовщик) обязуется предоставить другой стороне (фрахтователю) за плату всю или часть вместимости одного или нескольких транспортных средств на один или несколько рейсов для перевозки грузов, пассажиров и багажа.<text:line-break/><text:line-break/>     Порядок заключения договора фрахтования, а также форма указанного договора устанавливаются транспортными уставами и кодексами.</text:span></text:p>
      <text:p text:style-name="P1"><text:span text:style-name="T1"><text:line-break/>      </text:span></text:p>
      <text:p text:style-name="P7"/>
      <text:p text:style-name="P6"><text:span text:style-name="T1">Статья 788. Прямое смешанное сообщение </text:span></text:p>
      <text:p text:style-name="P1"><text:span text:style-name="T1">     Взаимоотношения транспортных организаций при перевозке грузов, пассажиров и багажа разными видами транспорта по единому транспортному документу (прямое смешанное сообщение), а также порядок организации этих перевозок определяются соглашениями между организациями соответствующих видов транспорта, заключаемыми в соответствии с законом о прямых смешанных (комбинированных) перевозках.</text:span></text:p>
      <text:p text:style-name="P1"><text:span text:style-name="T1"><text:line-break/>      </text:span></text:p>
      <text:p text:style-name="P6"><text:span text:style-name="T1">Статья 789. Перевозка транспортом общего пользования</text:span></text:p>
      <text:p text:style-name="P1"><text:span text:style-name="T1">     1. Перевозка, осуществляемая коммерческой организацией, признается перевозкой транспортом общего пользования, если из закона, иных правовых актов вытекает, что эта организация обязана осуществлять перевозки грузов, пассажиров и багажа по обращению любого гражданина или юридического лица (абзац в редакции, введенной в действие с 15 января 2003 года Федеральным законом от 10 января 2003 года N 15-ФЗ). <text:line-break/><text:line-break/>     Перечень организаций, обязанных осуществлять перевозки, признаваемые перевозками транспортом общего пользования, публикуется в установленном порядке.<text:line-break/><text:line-break/>     2. Договор перевозки транспортом общего пользования является публичным договором (статья 426).</text:span></text:p>
      <text:p text:style-name="P4"/>
      <text:p text:style-name="P6"><text:span text:style-name="T1">Статья 790. Провозная плата</text:span></text:p>
      <text:p text:style-name="P1"><text:span text:style-name="T1">     1. За перевозку грузов, пассажиров и багажа взимается провозная плата, установленная соглашением сторон, если иное не предусмотрено законом или иными правовыми актами. <text:line-break/><text:line-break/>     2. Плата за перевозку грузов, пассажиров и багажа транспортом общего пользования определяется на основании тарифов, утверждаемых в порядке, установленном </text:span><text:soft-page-break/><text:span text:style-name="T1">транспортными уставами и кодексами. <text:line-break/><text:line-break/>     3. Работы и услуги, выполняемые перевозчиком по требованию грузовладельца и не предусмотренные тарифами, оплачиваются по соглашению сторон.<text:line-break/><text:line-break/>     4. Перевозчик имеет право удерживать переданные ему для перевозки грузы и багаж в обеспечение причитающихся ему провозной платы и других платежей по перевозке (статьи 359,360), если иное не установлено законом, иными правовыми актами, договором перевозки или не вытекает из существа обязательства.<text:line-break/><text:line-break/>     5. В случаях, когда в соответствии с законом или иными правовыми актами установлены льготы или преимущества по провозной плате за перевозку грузов, пассажиров и багажа, понесенные в связи с этим расходы возмещаются транспортной организацией за счет средств соответствующего бюджета. </text:span></text:p>
      <text:p text:style-name="P1"><text:span text:style-name="T1"> </text:span></text:p>
      <text:p text:style-name="P6"><text:span text:style-name="T1">Статья 791. Подача транспортных средств, погрузка и выгрузка<text:line-break/>груза</text:span></text:p>
      <text:p text:style-name="P1"><text:span text:style-name="T1">     1. Перевозчик обязан подать отправителю груза под погрузку в срок, установленный принятой от него заявкой (заказом), договором перевозки или договором об организации перевозок, исправные транспортные средства в состоянии, пригодном для перевозки соответствующего груза.<text:line-break/><text:line-break/>     Отправитель груза вправе отказаться от поданных транспортных средств, не пригодных для перевозки соответствующего груза.<text:line-break/><text:line-break/>     2. Погрузка (выгрузка) груза осуществляется транспортной организацией или отправителем (получателем) в порядке, предусмотренном договором, с соблюдением положений, установленных транспортными уставами и кодексами и издаваемыми в соответствии с ними правилами. <text:line-break/><text:line-break/>     3. Погрузка (выгрузка) груза, осуществляемая силами и средствами отправителя (получателя) груза, должна производиться в сроки, предусмотренные договором, если такие сроки не установлены транспортными уставами и кодексами и издаваемыми в соответствии с ними правилами. </text:span></text:p>
      <text:p text:style-name="P1"><text:span text:style-name="T1"> </text:span></text:p>
      <text:p text:style-name="P6"><text:span text:style-name="T1">Статья 792. Сроки доставки груза, пассажира и багажа </text:span></text:p>
      <text:p text:style-name="P1"><text:span text:style-name="T1">     Перевозчик обязан доставить груз, пассажира или багаж в пункт назначения в сроки, определенные в порядке, предусмотренном транспортными уставами и кодексами, а при отсутствии таких сроков в разумный срок.</text:span></text:p>
      <text:p text:style-name="P1"><text:span text:style-name="T1"> </text:span></text:p>
      <text:p text:style-name="P6"><text:span text:style-name="T1">Статья 793. Ответственность за нарушение обязательств по<text:line-break/>перевозке</text:span></text:p>
      <text:p text:style-name="P1"><text:span text:style-name="T1">     1. В случае неисполнения либо ненадлежащего исполнения обязательств по перевозке стороны несут ответственность, установленную настоящим Кодексом, транспортными уставами и кодексами, а также соглашением сторон. <text:line-break/><text:line-break/>     2. Соглашения транспортных организаций с пассажирами и грузовладельцами об ограничении или устранении установленной законом ответственности перевозчика </text:span><text:soft-page-break/><text:span text:style-name="T1">недействительны, за исключением случаев, когда возможность таких соглашений при перевозках груза предусмотрена транспортными уставами и кодексами. </text:span></text:p>
      <text:p text:style-name="P1"><text:span text:style-name="T1"> </text:span></text:p>
      <text:p text:style-name="P6"><text:span text:style-name="T1">Статья 794. Ответственность перевозчика за неподачу<text:line-break/>транспортных средств и отправителя за<text:line-break/>неиспользование поданных транспортных средств</text:span></text:p>
      <text:p text:style-name="P1"><text:span text:style-name="T1">     1. Перевозчик за неподачу транспортных средств для перевозки груза в соответствии с принятой заявкой (заказом) или иным договором, а отправитель за непредъявление груза либо неиспользование поданных транспортных средств по иным причинам несут ответственность, установленную транспортными уставами и кодексами, а также соглашением сторон. <text:line-break/><text:line-break/>     2. Перевозчик и отправитель груза освобождаются от ответственности в случае неподачи транспортных средств либо неиспользования поданных транспортных средств, если это произошло вследствие:<text:line-break/><text:line-break/>     непреодолимой силы, а также иных явлений стихийного характера (пожаров, заносов, наводнений) и военных действий;<text:line-break/><text:line-break/>     прекращения или ограничения перевозки грузов в определенных направлениях, установленного в порядке, предусмотренном соответствующим транспортным уставом или кодексом; <text:line-break/><text:line-break/>     в иных случаях, предусмотренных транспортными уставами и кодексами. </text:span></text:p>
      <text:p text:style-name="P1"><text:span text:style-name="T1"> </text:span></text:p>
      <text:p text:style-name="P6"><text:span text:style-name="T1">Статья 795. Ответственность перевозчика за задержку отправления<text:line-break/>пассажира</text:span></text:p>
      <text:p text:style-name="P1"><text:span text:style-name="T1">     1. За задержку отправления транспортного средства, перевозящего пассажира, или опоздание прибытия такого транспортного средства в пункт назначения (за исключением перевозок в городском и пригородном сообщениях) перевозчик уплачивает пассажиру штраф в размере, установленном соответствующим транспортным уставом или кодексом, если не докажет, что задержка или опоздание имели место вследствие непреодолимой силы, устранения неисправности транспортных средств, угрожающей жизни и здоровью пассажиров, или иных обстоятельств, не зависящих от перевозчика. <text:line-break/><text:line-break/>     2. В случае отказа пассажира от перевозки из-за задержки отправления транспортного средства перевозчик обязан возвратить пассажиру провозную плату.</text:span></text:p>
      <text:p text:style-name="P1"><text:span text:style-name="T1"><text:line-break/>      </text:span></text:p>
      <text:p text:style-name="P6"><text:span text:style-name="T1">Статья 796. Ответственность перевозчика за утрату, недостачу и<text:line-break/>повреждение (порчу) груза или багажа</text:span></text:p>
      <text:p text:style-name="P1"><text:span text:style-name="T1">     1. Перевозчик несет ответственность за несохранность груза или багажа, происшедшую после принятия его к перевозке и до выдачи грузополучателю, управомоченному им лицу или лицу, управомоченному на получение багажа, если не докажет, что утрата, недостача или повреждение (порча) груза или багажа произошли вследствие обстоятельств, которые перевозчик не мог предотвратить и устранение которых от него не зависело.<text:line-break/><text:line-break/>     2. Ущерб, причиненный при перевозке груза или багажа, возмещается перевозчиком:<text:line-break/><text:line-break/></text:span><text:soft-page-break/><text:span text:style-name="T1">     в случае утраты или недостачи груза или багажа - в размере стоимости утраченного или недостающего груза или багажа;<text:line-break/><text:line-break/>     в случае повреждения (порчи) груза или багажа - в размере суммы, на которую понизилась его стоимость, а при невозможности восстановления поврежденного груза или багажа - в размере его стоимости;<text:line-break/><text:line-break/>     в случае утраты груза или багажа, сданного к перевозке с объявлением его ценности, - в размере объявленной стоимости груза или багажа.<text:line-break/><text:line-break/>     Стоимость груза или багажа определяется исходя из его цены, указанной в счете продавца или предусмотренной договором, а при отсутствии счета или указания цены в договоре исходя из цены, которая при сравнимых обстоятельствах обычно взимается за аналогичные товары.<text:line-break/><text:line-break/>     3. Перевозчик наряду с возмещением установленного ущерба, вызванного утратой, недостачей или повреждением (порчей) груза или багажа, возвращает отправителю (получателю) провозную плату, взысканную за перевозку утраченного, недостающего, испорченного или поврежденного груза или багажа, если эта плата не входит в стоимость груза.<text:line-break/><text:line-break/>     4. Документы о причинах несохранности груза или багажа (коммерческий акт, акт общей формы и т.п.), составленные перевозчиком в одностороннем порядке, подлежат в случае спора оценке судом наряду с другими документами, удостоверяющими обстоятельства, которые могут служить основанием для ответственности перевозчика, отправителя либо получателя груза или багажа. </text:span></text:p>
      <text:p text:style-name="P1"><text:span text:style-name="T1">      </text:span></text:p>
      <text:p text:style-name="P6"><text:bookmark text:name="art797"/><text:span text:style-name="T1">Статья 797. Претензии и иски по перевозкам грузов</text:span></text:p>
      <text:p text:style-name="P1"><text:span text:style-name="T1">     1. До предъявления к перевозчику иска, вытекающего из перевозки груза, обязательно предъявление ему претензии в порядке, предусмотренном соответствующим транспортным уставом или кодексом. <text:line-break/><text:line-break/>     2. Иск к перевозчику может быть предъявлен грузоотправителем или грузополучателем в случае полного или частичного отказа перевозчика удовлетворить претензию либо неполучения от перевозчика ответа в тридцатидневный срок.<text:line-break/><text:line-break/>     . Срок исковой давности по требованиям, вытекающим из перевозки груза, устанавливается в один год с момента, определяемого в соответствии с транспортными уставами и кодексами.</text:span></text:p>
      <text:p text:style-name="P1"><text:span text:style-name="T1"> </text:span></text:p>
      <text:p text:style-name="P6"><text:span text:style-name="T1">Статья 798. Договоры об организации перевозок</text:span></text:p>
      <text:p text:style-name="P1"><text:span text:style-name="T1">     Перевозчик и грузовладелец при необходимости осуществления систематических перевозок грузов могут заключать долгосрочные договоры об организации перевозок.<text:line-break/><text:line-break/>     По договору об организации перевозки грузов перевозчик обязуется в установленные сроки принимать, а грузовладелец - предъявлять к перевозке грузы в обусловленном объеме. В договоре об организации перевозки грузов определяются объемы, сроки и другие условия предоставления транспортных средств и предъявления грузов для перевозки, порядок расчетов, а также иные условия организации перевозки. </text:span></text:p>
      <text:p text:style-name="P6"><text:span text:style-name="T1">Статья 799. Договоры между транспортными организациями </text:span></text:p>
      <text:p text:style-name="P1"><text:soft-page-break/><text:span text:style-name="T1">     Между организациями различных видов транспорта могут заключаться договоры об организации работы по обеспечению перевозок грузов (узловые соглашения, договоры на централизованный завоз (вывоз) грузов и другие).<text:line-break/><text:line-break/>     Порядок заключения таких договоров определяется транспортными уставами и кодексами, другими законами и иными правовыми актами.</text:span></text:p>
      <text:p text:style-name="P1"><text:span text:style-name="T1">      </text:span></text:p>
      <text:p text:style-name="P2"><text:span text:style-name="T1">Статья 800. Ответственность перевозчика за причинение вреда<text:line-break/>жизни или здоровью пассажира  </text:span></text:p>
      <text:p text:style-name="P4"/>
      <text:p text:style-name="P1"><text:span text:style-name="T1">     Ответственность перевозчика за вред, причиненный жизни или здоровью пассажира, определяется по правилам главы 59 настоящего Кодекса, если законом или договором перевозки не предусмотрена повышенная ответственность перевозчика.</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049cm" fo:margin-bottom="0.049cm" style:contextual-spacing="false"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er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unformattext"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meta:initial-creator>
    <dc:creator>Сергей</dc:creator>
    <meta:editing-cycles>2</meta:editing-cycles>
    <meta:creation-date>2013-01-13T12:34:00</meta:creation-date>
    <dc:date>2013-01-13T12:35:00</dc:date>
    <meta:editing-duration>PT1S</meta:editing-duration>
    <meta:generator>LibreOffice/4.1.2.3$Windows_x86 LibreOffice_project/40b2d7fde7e8d2d7bc5a449dc65df4d08a7dd38</meta:generator>
    <meta:document-statistic meta:table-count="0" meta:image-count="0" meta:object-count="0" meta:page-count="6" meta:paragraph-count="52" meta:word-count="1546" meta:character-count="12708" meta:non-whitespace-character-count="108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