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style:contextual-spacing="false" fo:line-height="100%"/>
    </style:style>
    <style:style style:name="P2" style:family="paragraph" style:parent-style-name="Standard">
      <style:paragraph-properties fo:margin-top="0.049cm" fo:margin-bottom="0.049cm" style:contextual-spacing="false" fo:line-height="100%" fo:text-align="center" style:justify-single-word="false"/>
    </style:style>
    <style:style style:name="P3" style:family="paragraph" style:parent-style-name="Standard" style:list-style-name="">
      <style:paragraph-properties fo:margin-top="0.049cm" fo:margin-bottom="0.049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master-page-name="Standard">
      <style:paragraph-properties fo:margin-top="0.049cm" fo:margin-bottom="0.049cm" style:contextual-spacing="false" fo:line-height="100%" fo:text-align="center" style:justify-single-word="false" style:page-number="auto"/>
    </style:style>
    <style:style style:name="P6" style:family="paragraph" style:parent-style-name="Standard">
      <style:paragraph-properties fo:margin-top="0.049cm" fo:margin-bottom="0.423cm" style:contextual-spacing="false" fo:line-height="100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Федеральный закон РФ о 26.01.1996 г. № 14-ФЗ </text:span></text:p>
      <text:p text:style-name="P2"><text:span text:style-name="T1">ГРАЖДАНСКИЙ КОДЕКС РОССИЙСКОЙ ФЕДЕРАЦИИ<text:line-break/><text:line-break/>ЧАСТЬ ВТОРАЯ </text:span></text:p>
      <text:p text:style-name="P2"><text:span text:style-name="T1">(с изменениями на 17 июля 2009 года)</text:span></text:p>
      <text:p text:style-name="P2"><text:span text:style-name="T1">Принят<text:line-break/> Государственной Думой<text:line-break/>22 декабря 1995 года</text:span></text:p>
      <text:h text:style-name="P3" text:outline-level="1"><text:span text:style-name="T2">Глава 41.<text:line-break/>ТРАНСПОРТНАЯ ЭКСПЕДИЦИЯ </text:span></text:h>
      <text:p text:style-name="P6"><text:span text:style-name="T1">Статья 801. Договор транспортной экспедиции</text:span></text:p>
      <text:p text:style-name="P1"><text:span text:style-name="T1">     1. По договору транспортной экспедиции одна сторона (экспедитор) обязуется за вознаграждение и за счет другой стороны (клиента - грузоотправителя или грузополучателя) выполнить или организовать выполнение определенных договором экспедиции услуг, связанных с перевозкой груза.<text:line-break/><text:line-break/>     Договором транспортной экспедиции могут быть предусмотрены обязанности экспедитора организовать перевозку груза транспортом и по маршруту, избранными экспедитором или клиентом, обязанность экспедитора заключить от имени клиента или от своего имени договор (договоры) перевозки груза, обеспечить отправку и получение груза, а также другие обязанности, связанные с перевозкой.<text:line-break/><text:line-break/>     В качестве дополнительных услуг договором транспортной экспедиции может быть предусмотрено осуществление таких необходимых для доставки груза операций, как получение требующихся для экспорта или импорта документов, выполнение таможенных и иных формальностей, проверка количества и состояния груза, его погрузка и выгрузка, уплата пошлин, сборов и других расходов, возлагаемых на клиента, хранение груза, его получение в пункте назначения, а также выполнение иных операций и услуг, предусмотренных договором.<text:line-break/><text:line-break/>     2. Правила настоящей главы распространяются и на случаи, когда в соответствии с договором обязанности экспедитора исполняются перевозчиком.<text:line-break/><text:line-break/>     3. Условия выполнения договора транспортной экспедиции определяются соглашением сторон, если иное не установлено законом о транспортно-экспедиционной деятельности, другими законами или иными правовыми актами. </text:span></text:p>
      <text:p text:style-name="P1"><text:span text:style-name="T1"> </text:span></text:p>
      <text:p text:style-name="P6"><text:span text:style-name="T1">Статья 802. Форма договора транспортной экспедиции</text:span></text:p>
      <text:p text:style-name="P1"><text:span text:style-name="T1">     1. Договор транспортной экспедиции заключается в письменной форме.<text:line-break/><text:line-break/>     2. Клиент должен выдать экспедитору доверенность, если она необходима для выполнения его обязанностей.</text:span></text:p>
      <text:p text:style-name="P6"><text:span text:style-name="T1">Статья 803. Ответственность экспедитора по договору<text:line-break/>транспортной экспедиции</text:span></text:p>
      <text:p text:style-name="P1"><text:span text:style-name="T1">     За неисполнение или ненадлежащее исполнение обязанностей по договору экспедиции экспедитор несет ответственность по основаниям и в размере, которые определяются в соответствии с правилами главы 25 настоящего Кодекса.<text:line-break/></text:span><text:soft-page-break/><text:span text:style-name="T1"><text:line-break/>     Если экспедитор докажет, что нарушение обязательства вызвано ненадлежащим исполнением договоров перевозки, ответственность экспедитора перед клиентом определяется по тем же правилам, по которым перед экспедитором отвечает соответствующий перевозчик.</text:span></text:p>
      <text:p text:style-name="P6"><text:span text:style-name="T1">Статья 804. Документы и другая информация, предоставляемые<text:line-break/>экспедитору</text:span></text:p>
      <text:p text:style-name="P1"><text:span text:style-name="T1">     1. Клиент обязан предоставить экспедитору документы и другую информацию о свойствах груза, об условиях его перевозки, а также иную информацию, необходимую для исполнения экспедитором обязанности, предусмотренной договором транспортной экспедиции.<text:line-break/><text:line-break/>     2. Экспедитор обязан сообщить клиенту об обнаруженных недостатках полученной информации, а в случае неполноты информации запросить у клиента необходимые дополнительные данные.<text:line-break/><text:line-break/>     3. В случае непредоставления клиентом необходимой информации экспедитор вправе не приступать к исполнению соответствующих обязанностей до предоставления такой информации.<text:line-break/><text:line-break/>     4. Клиент несет ответственность за убытки, причиненные экспедитору в связи с нарушением обязанности по предоставлению информации, указанной в пункте 1 настоящей статьи.</text:span></text:p>
      <text:p text:style-name="P6"><text:span text:style-name="T1">Статья 805. Исполнение  обязанностей экспедитора  третьим лицом</text:span></text:p>
      <text:p text:style-name="P1"><text:span text:style-name="T1">     Если из договора транспортной экспедиции не следует, что экспедитор должен исполнить свои обязанности лично, экспедитор вправе привлечь к исполнению своих обязанностей других лиц.<text:line-break/><text:line-break/>     Возложение исполнения обязательства на третье лицо не освобождает экспедитора от ответственности перед клиентом за исполнение договора.</text:span></text:p>
      <text:p text:style-name="P2"><text:span text:style-name="T1">Статья 806. Односторонний отказ от исполнения договора<text:line-break/>транспортной экспедиции </text:span></text:p>
      <text:p text:style-name="P4"/>
      <text:p text:style-name="P1"><text:span text:style-name="T1">     Любая из сторон вправе отказаться от исполнения договора транспортной экспедиции, предупредив об этом другую сторону в разумный срок.<text:line-break/><text:line-break/>     При одностороннем отказе от исполнения договора сторона, заявившая об отказе, возмещает другой стороне убытки, вызванные расторжением договора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49cm" fo:margin-bottom="0.049cm" style:contextual-spacing="false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ertext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rmattext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unformattext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dc:creator>Сергей</dc:creator>
    <meta:editing-cycles>2</meta:editing-cycles>
    <meta:creation-date>2013-01-13T12:36:00</meta:creation-date>
    <dc:date>2013-01-13T12:36:00</dc:date>
    <meta:editing-duration>P0D</meta:editing-duration>
    <meta:generator>LibreOffice/4.1.2.3$Windows_x86 LibreOffice_project/40b2d7fde7e8d2d7bc5a449dc65df4d08a7dd38</meta:generator>
    <meta:document-statistic meta:table-count="0" meta:image-count="0" meta:object-count="0" meta:page-count="2" meta:paragraph-count="18" meta:word-count="497" meta:character-count="4193" meta:non-whitespace-character-count="36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